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plaatsen 30 km zone Elzenstraat te Middelaa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Mook en Middelaar,</text:p>
          <text:section text:name="considerans_id1-3-2-1-3" text:style-name="considerans">
            <text:p text:style-name="tussenkopcur">
            <text:span text:style-name="nadrukvet">Overwegingen ten aanzien van het besluit</text:span>
          </text:p>
            <text:p text:style-name="considerans.al">Bevoegd op grond van artikel 18, lid 1 sub d, van de Wegenverkeerswet 1994</text:p>
            <text:p text:style-name="considerans.al"/>
            <text:p text:style-name="considerans.al">Overeenkomstig artikel 24 van het Besluit Administratieve Bepalingen inzake het Wegbeheer is overleg gepleegd omtrent deze maatregel met de gemandateerde van de korpschef zijnde de accenthouder verkeer van de basiseenheid Venray van de politieregio Limburg. De politie en de brandweer adviseren positief. Het betreffende overleg heeft schriftelijk plaatsgevonden.</text:p>
            <text:p text:style-name="considerans.al"/>
            <text:p text:style-name="considerans.al">gelet:</text:p>
            <text:p text:style-name="considerans.al"/>
            <text:p text:style-name="considerans.al">- op hetgeen ten aanzien hiervan overigens in de Wegenverkeerswet 1994, Het Reglement verkeersregels en verkeerstekens 1990 (hierna te noemen RVV 1990) en het Besluit administratieve bepalingen inzake het wegverkeer is bepaald;</text:p>
            <text:p text:style-name="considerans.al">- vervolgens op het gegeven dat de in dit besluit aan de orde komende wegen, straten of parkeervoorzieningen openbaar in de zin van de Wegenwet zijn en in de gemeente Mook en Middelaar als bedoeld in artikel 230a van de Wegenverkeerswet 1994 liggen;</text:p>
            <text:p text:style-name="considerans.al">- op het mandaatbesluit van burgemeester en wethouders waarbij die bevoegdheid is gemandateerd aan het afdelingshoofd;</text:p>
            <text:p text:style-name="considerans.al"/>
            <text:p text:style-name="considerans.al">overwegende dat:</text:p>
            <text:p text:style-name="considerans.al"/>
            <text:p text:style-name="considerans.al">- de huidige plaats van de 30km zone borden niet de juiste is;</text:p>
            <text:p text:style-name="considerans.al">- de borden te dicht op de t-splitsing Kampweg-Elzenstraat staan en vlak na een bocht;</text:p>
            <text:p text:style-name="considerans.al">- door de borden ongeveer 25 meter te verplaatsen (richting woonkern Mook) de automobilisten ter hoogte van de t-splitsing hun snelheid hebben geminderd;</text:p>
            <text:p text:style-name="considerans.al">- het, gelet op het bepaalde in artikel 2, eerste lid, aahef en onder a, b en c van de Wegenverkeerswet 1994, daarom wenselijk is om de verkeersborden te verplaatsen.</text:p>
            <text:p text:style-name="considerans.al"/>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borden A1 (maximumsnelheid 30 km) en A2 (einde maximumsnelheid 30 km) te herplaatsen naar plaats ter hoogte van woning Elzenstraat 6 en het aanbrengen op de weg van de 30km wegmarkering.</text:p>
            <text:p text:style-name="common-al"/>
            <text:p text:style-name="common-al">Bekendmaking</text:p>
            <text:p text:style-name="last-al">Op grond van het bepaalde in artikel 26 van het Besluit Administratieve Bepalingen inzake het Wegverkeer en artikel 3:42, tweede lid, van de Algemene wet bestuursrecht zal het besluit worden bekend gemaakt via elektronische berichtgeving in het elektronisch gemeenteblad (artikel 26 BABW juncto artikel 6 bekendmakingswet) evenals een melding van het besluit in het plaatselijke weekblad.</text:p>
            <text:p text:style-name="tekst_bottom"/>
          </text:section>
        </text:section>
        <text:section text:name="regeling-sluiting_id1-3-2-3" text:style-name="regeling-sluiting">
          <text:section text:name="gegeven_id1-3-2-3-1" text:style-name="gegeven">
            <text:p text:style-name="dagtekening">
            <text:span text:style-name="plaats">Mook,</text:span>
            <text:span text:style-name="datum">21 augustus 2024</text:span>
          </text:p>
          </text:section>
          <text:section text:name="ondertekening_id1-3-2-3-2">
            <text:p><text:span text:style-name="functie">College van burgemeester en wethouders van Mook en Middelaar</text:span></text:p>
            <text:p><text:span text:style-name="deze">Namens deze,</text:span></text:p>
            <text:p><text:span text:style-name="ondertekening_naam">
            <text:span text:style-name="voornaam">Mr. ing. M.W.H.P. Jansen</text:span>
            <text:span text:style-name="achternaam"/>
          </text:span></text:p>
            <text:p><text:span text:style-name="functie">Hoofd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dit besluit is betrokken, binnen 6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Indien een bezwaarschrift is ingediend kan tevens een voorlopige voorziening worden gevraagd bij de Voorzieningenrechter van de Rechtbank Roermond, Postbus 950, 6040 AZ, Roermond. Aan het indienen v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636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ok enh Middelaar - Verkeersbesluit herplaatsen borden 30 km Elzenstraat in Middelaar - Elzenstraat te Middelaar ter hoogte van nr. 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herplaatsen borden 30km Elzenstraat Middelaar</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herplaatsen 30 km zone Elzenstraat te Middelaar</meta:user-defined>
    <meta:user-defined meta:name="DCTERMS.W3CDTF/DCTERMS.available">2024-08-26</meta:user-defined>
    <meta:user-defined meta:name="DCTERMS.W3CDTF/OVERHEIDop.jaargang">2024</meta:user-defined>
    <meta:user-defined meta:name="OVERHEIDop.publicationIssue">366369</meta:user-defined>
    <meta:user-defined meta:name="OVERHEIDop.GmbID/DC.identifier">gmb-2024-366369</meta:user-defined>
    <meta:user-defined meta:name="OVERHEIDop.versieInformatie"/>
  </office:meta>
</office:document-meta>
</file>