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Pastoor van Breugelstraat 47, 4744 AA Bosschenhoofd</text:p>
            <text:p text:style-name="common-al">Zaaknummer: 663633</text:p>
            <text:p text:style-name="common-al">Verzenddatum: 21-08-2024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636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3633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61</meta:user-defined>
    <meta:user-defined meta:name="OVERHEIDop.GmbID/DC.identifier">gmb-2024-366361</meta:user-defined>
    <meta:user-defined meta:name="OVERHEIDop.versieInformatie"/>
  </office:meta>
</office:document-meta>
</file>