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vacuum beglazing op het perceel Noorderkerkstraat 18, 8081 EV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6 augustus 2024 een omgevingsvergunning verleend voor het plaatsen van vacuum beglazing op het perceel Noorderkerkstraat 18, 8081 EV Elburg. De vergunning staat geregistreerd onder zaaknummer Z2024-00000809. De vergunning betreft de volgende activiteit(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635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5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5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09</meta:user-defined>
    <meta:user-defined meta:name="DCTERMS.abstract">Betreft: Beschikking op aanvraag op locatie Noorderkerkstraat 18, 8081 EV Elburg</meta:user-defined>
    <dc:language>nl</dc:language>
    <meta:user-defined meta:name="OVERHEIDop.locatietype/OVERHEIDop.gebiedsmarkering">Punt</meta:user-defined>
    <meta:user-defined meta:name="DC.title">Verleende omgevingsvergunning voor het plaatsen van vacuum beglazing op het perceel Noorderkerkstraat 18, 8081 EV Elburg</meta:user-defined>
    <meta:user-defined meta:name="DCTERMS.W3CDTF/DCTERMS.available">2024-08-26</meta:user-defined>
    <meta:user-defined meta:name="DCTERMS.W3CDTF/OVERHEIDop.jaargang">2024</meta:user-defined>
    <meta:user-defined meta:name="OVERHEIDop.publicationIssue">366354</meta:user-defined>
    <meta:user-defined meta:name="OVERHEIDop.GmbID/DC.identifier">gmb-2024-366354</meta:user-defined>
    <meta:user-defined meta:name="OVERHEIDop.versieInformatie"/>
  </office:meta>
</office:document-meta>
</file>