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twee elzen aan Den Bogerd en een Amerikaanse eik achter Hofveld 19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wijderen van twee elzen aan Den Bogerd en een Amerikaanse eik achter Hofveld 19 te Hoogeloon. Het kenmerk van de gemeente voor deze zaak is ZBLA2024-0015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635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5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5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1507</meta:user-defined>
    <meta:user-defined meta:name="DCTERMS.abstract">verwijderen van twee elzen aan Den Bogerd en een Amerikaanse eik achter Hofveld 19 te Hoogeloo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twee elzen aan Den Bogerd en een Amerikaanse eik achter Hofveld 19 te Hoogeloon</meta:user-defined>
    <meta:user-defined meta:name="DCTERMS.W3CDTF/DCTERMS.available">2024-08-26</meta:user-defined>
    <meta:user-defined meta:name="DCTERMS.W3CDTF/OVERHEIDop.jaargang">2024</meta:user-defined>
    <meta:user-defined meta:name="OVERHEIDop.publicationIssue">366353</meta:user-defined>
    <meta:user-defined meta:name="OVERHEIDop.GmbID/DC.identifier">gmb-2024-366353</meta:user-defined>
    <meta:user-defined meta:name="OVERHEIDop.versieInformatie"/>
  </office:meta>
</office:document-meta>
</file>