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/renoveren van een woning op Heiereind 4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19</text:p>
            <text:p text:style-name="common-al">Ontvangstdatum aanvraag: 22-08-2024</text:p>
            <text:p text:style-name="common-al">Plaats/adres: Heiereind 4 5561BB Riethoven</text:p>
            <text:p text:style-name="common-al">Omschrijving: het uitbreiden/renover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34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19</meta:user-defined>
    <meta:user-defined meta:name="DCTERMS.abstract">uitbreiden/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/renoveren van een woning op Heiereind 4 5561BB Riet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49</meta:user-defined>
    <meta:user-defined meta:name="OVERHEIDop.GmbID/DC.identifier">gmb-2024-366349</meta:user-defined>
    <meta:user-defined meta:name="OVERHEIDop.versieInformatie"/>
  </office:meta>
</office:document-meta>
</file>