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in een zelfstandige woning en bedrijfsruimte, Pauwstraat 9, 3512TG Utrecht, GU-Z2024-0008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straat 9, 3512TG Utrecht</text:p>
            <text:p text:style-name="common-al">GU-Z2024-0008648</text:p>
            <text:p text:style-name="common-al">Toelichting: het splitsen in een zelfstandige woning en bedrijfsruimte</text:p>
            <text:p text:style-name="common-al">Datum besluit: 12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34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08648</meta:user-defined>
    <meta:user-defined meta:name="DCTERMS.abstract">Verleende Omgevingsvergunning, het splitsen in een zelfstandige woning en bedrijfsruimte, Pauwstraat 9, 3512TG Utrecht, GU-Z2024-0008648</meta:user-defined>
    <dc:language>nl</dc:language>
    <meta:user-defined meta:name="OVERHEIDop.locatietype/OVERHEIDop.gebiedsmarkering">Vlak</meta:user-defined>
    <meta:user-defined meta:name="DC.title">Verleende Omgevingsvergunning, het splitsen in een zelfstandige woning en bedrijfsruimte, Pauwstraat 9, 3512TG Utrecht, GU-Z2024-0008648</meta:user-defined>
    <meta:user-defined meta:name="OVERHEIDop.datumEindeReactietermijn">2024-10-03</meta:user-defined>
    <meta:user-defined meta:name="OVERHEIDop.terinzageleggingBG">https://jeleefomgeving.nl/inzien/002220647/31c9e0f8-6073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47</meta:user-defined>
    <meta:user-defined meta:name="OVERHEIDop.GmbID/DC.identifier">gmb-2024-366347</meta:user-defined>
    <meta:user-defined meta:name="OVERHEIDop.versieInformatie"/>
  </office:meta>
</office:document-meta>
</file>