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estemmingswijziging, Schuttersgracht 16, 3401DD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4 heeft de gemeente een aanvraag omgevingsvergunning ontvangen voor Bestemmingswijziging op het adres Schuttersgracht 16, 3401DD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augustus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43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66343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4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4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439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Bestemmingswijziging, Schuttersgracht 16, 3401DD IJsselstei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343</meta:user-defined>
    <meta:user-defined meta:name="OVERHEIDop.GmbID/DC.identifier">gmb-2024-366343</meta:user-defined>
    <meta:user-defined meta:name="OVERHEIDop.versieInformatie"/>
  </office:meta>
</office:document-meta>
</file>