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Jachthondenopleiding "De Veluwse Polder" voor het organiseren van Standaard Jachthondenproef op 21 september 2024 van 09:00 t/m 19:00 uur, locatie: Landgoed Klarenbeek, Zuiderzeestraatweg West 67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634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995</meta:user-defined>
    <meta:user-defined meta:name="DCTERMS.abstract">Betreft: Binnengekomen melding kleinschalig evenement op locatie Landgoed Klarenbeek, Zuiderzeestraatweg West 67 in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42</meta:user-defined>
    <meta:user-defined meta:name="OVERHEIDop.GmbID/DC.identifier">gmb-2024-366342</meta:user-defined>
    <meta:user-defined meta:name="OVERHEIDop.versieInformatie"/>
  </office:meta>
</office:document-meta>
</file>