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dakkapel aan voor- en achterzijde van de woning, St Goedelestraat 49 5643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690 </text:p>
            <text:p text:style-name="common-al"> Omschrijving: plaatsen dakkapel aan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oedelestraat 49 5643MJ Eindhoven</text:p>
              </text:list-item>
            </text:list>
            <text:p text:style-name="common-al"> Datum ontvangst: 21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34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90</meta:user-defined>
    <meta:user-defined meta:name="DCTERMS.abstract">plaatsen dakkapel aan voor- en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dakkapel aan voor- en achterzijde van de woning, St Goedelestraat 49 5643MJ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41</meta:user-defined>
    <meta:user-defined meta:name="OVERHEIDop.GmbID/DC.identifier">gmb-2024-366341</meta:user-defined>
    <meta:user-defined meta:name="OVERHEIDop.versieInformatie"/>
  </office:meta>
</office:document-meta>
</file>