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Klarenbeekseweg 93 Klarenbeek 8 t/m 1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anuari 2024</text:p>
            <text:p text:style-name="common-al">Omschrijving: Carnaval </text:p>
            <text:p text:style-name="common-al">Locatie: Klarenbeekseweg 93, 7381 BE Klarenbeek</text:p>
            <text:p text:style-name="common-al">Zaaknummer: 02004828256</text:p>
            <text:p text:style-name="common-al">Datum en tijdstippen      </text:p>
            <text:p text:style-name="common-al">
            <text:span text:style-name="nadrukvet">8 februari 2024</text:span> van 20.00 uur tot 01.00 uur uitsluitend in het gedeelte van het café         </text:p>
            <text:p text:style-name="common-al">
            <text:span text:style-name="nadrukvet">9 februari 2024</text:span> van 13.30 tot 02.00 uur uitsluitend in het gedeelte van het café. De geluidsnormen dienen na 01.00 uur te voldoen aan het Activiteitenbesluit milieubeheer       </text:p>
            <text:p text:style-name="common-al">
            <text:span text:style-name="nadrukvet">10 februari 2024</text:span> van 12.00 uur tot 02.00 uur in café, zalen en tent. Geluid mag tot 01.00 uur ten gehore gebracht worden      </text:p>
            <text:p text:style-name="common-al">
            <text:span text:style-name="nadrukvet">11 februari 2024</text:span> van 21.00 uur tot 02.00 uur in café, zalen en tent. Geluid mag tot 01.00 uur ten gehore gebracht worden. ·          </text:p>
            <text:p text:style-name="common-al">
            <text:span text:style-name="nadrukvet">14 februari 2024</text:span> van 21.00 uur tot 01.00 uur uitsluitend in het gedeelte van het café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3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28256</meta:user-defined>
    <dc:language>nl</dc:language>
    <meta:user-defined meta:name="OVERHEIDop.locatietype/OVERHEIDop.gebiedsmarkering">Punt</meta:user-defined>
    <meta:user-defined meta:name="DC.title">Besluit evenementenvergunning Carnaval Klarenbeekseweg 93 Klarenbeek 8 t/m 14 februari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34</meta:user-defined>
    <meta:user-defined meta:name="OVERHEIDop.GmbID/DC.identifier">gmb-2024-36634</meta:user-defined>
    <meta:user-defined meta:name="OVERHEIDop.versieInformatie"/>
  </office:meta>
</office:document-meta>
</file>