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Reeuwijkse Poort 310, 2811NV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4 een aanvraag ontvangen om andere geluidsvoorschriften toe te mogen passen. Het gaat over wegwerkzaamheden N459 in week 39 op de N459 ter hoogte van de Reeuwijkse Poort 310, 2811NV Reeuwijk. De aanvraag is geregistreerd onder kenmerk 2024-00017339. De werkzaamheden zijn aangevraagd (ook gedurende de avond- en nachtperiode) van donderdag 26 september 20.00 uur tot vrijdag 27 september 06.00 uur en vanaf vrijdag 27 september 20.00 uur tot zondag 29 september 07.00 uur.</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633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3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3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339</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Reeuwijkse Poort 310, 2811NV Reeuwijk</meta:user-defined>
    <meta:user-defined meta:name="DCTERMS.W3CDTF/DCTERMS.available">2024-08-26</meta:user-defined>
    <meta:user-defined meta:name="DCTERMS.W3CDTF/OVERHEIDop.jaargang">2024</meta:user-defined>
    <meta:user-defined meta:name="OVERHEIDop.publicationIssue">366336</meta:user-defined>
    <meta:user-defined meta:name="OVERHEIDop.GmbID/DC.identifier">gmb-2024-366336</meta:user-defined>
    <meta:user-defined meta:name="OVERHEIDop.versieInformatie"/>
  </office:meta>
</office:document-meta>
</file>