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plaatsen en in gebruik nemen van een bovengronds propaanreservoir aan Zeelandsedijk 76 te Els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76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ctiviteitenbesluit voor het plaatsen en in gebruik nemen van een bovengronds propaanreservoir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  <table:table-cell table:style-name="entry" table:number-rows-spanned="1" table:number-columns-spanned="1">
                    <text:p text:style-name="table_al">47747-2024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.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633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3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3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en in gebruik nemen van een bovengronds propaanreservoir aan Zeelandsedijk 76 te Elsendorp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334</meta:user-defined>
    <meta:user-defined meta:name="OVERHEIDop.GmbID/DC.identifier">gmb-2024-366334</meta:user-defined>
    <meta:user-defined meta:name="OVERHEIDop.versieInformatie"/>
  </office:meta>
</office:document-meta>
</file>