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dak, isoleren van spouwmuur, vloer en dak en plaatsen zonnepanelen, De Savornin Lohmanstraat 11, 3551BS Utrecht, GU-Z2024-0022766</text:p>
      <text:section text:name="zakelijke-mededeling_id1-3-2" text:style-name="zakelijke-mededeling">
        <text:section text:name="zakelijke-mededeling-tekst_id1-3-2-1" text:style-name="zakelijke-mededeling-tekst">
          <text:section text:name="tekst_id1-3-2-1-1" text:style-name="tekst">
            <text:p text:style-name="common-al">GU-Z2024-0022766</text:p>
            <text:p text:style-name="common-al">Toelichting: het renoveren dak, isoleren van spouwmuur, vloer en dak en plaatsen zonnepanelen</text:p>
            <text:p text:style-name="common-al">Datum ontvangst aanvraag: 21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33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3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3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2766</meta:user-defined>
    <meta:user-defined meta:name="DCTERMS.abstract">Aanvraag omgevingsvergunning, het renoveren dak, isoleren van spouwmuur, vloer en dak en plaatsen zonnepanelen, De Savornin Lohmanstraat 11, 3551BS Utrecht, GU-Z2024-0022766</meta:user-defined>
    <dc:language>nl</dc:language>
    <meta:user-defined meta:name="OVERHEIDop.locatietype/OVERHEIDop.gebiedsmarkering">Vlak</meta:user-defined>
    <meta:user-defined meta:name="DC.title">Aanvraag omgevingsvergunning, het renoveren dak, isoleren van spouwmuur, vloer en dak en plaatsen zonnepanelen, De Savornin Lohmanstraat 11, 3551BS Utrecht, GU-Z2024-0022766</meta:user-defined>
    <meta:user-defined meta:name="OVERHEIDop.datumEindeReactietermijn">2024-10-16</meta:user-defined>
    <meta:user-defined meta:name="OVERHEIDop.terinzageleggingBG">https://jeleefomgeving.nl/inzien/002220647/6b963a0d-6072-11ef-a33a-0050560122a3</meta:user-defined>
    <meta:user-defined meta:name="DCTERMS.W3CDTF/DCTERMS.available">2024-08-26</meta:user-defined>
    <meta:user-defined meta:name="DCTERMS.W3CDTF/OVERHEIDop.jaargang">2024</meta:user-defined>
    <meta:user-defined meta:name="OVERHEIDop.publicationIssue">366333</meta:user-defined>
    <meta:user-defined meta:name="OVERHEIDop.GmbID/DC.identifier">gmb-2024-366333</meta:user-defined>
    <meta:user-defined meta:name="OVERHEIDop.versieInformatie"/>
  </office:meta>
</office:document-meta>
</file>