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len; 20240821 00430, Schonauwen 116, 3401H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gemeente een aanvraag omgevingsvergunning ontvangen voor Plaatsen dakkapellen; 20240821 00430 op het adres Schonauwen 116, 3401H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4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633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401</meta:user-defined>
    <dc:language>nl</dc:language>
    <meta:user-defined meta:name="OVERHEIDop.locatietype/OVERHEIDop.gebiedsmarkering">Vlak</meta:user-defined>
    <meta:user-defined meta:name="DC.title">Aanvraag vergunning voor Plaatsen dakkapellen; 20240821 00430, Schonauwen 116, 3401HJ IJsselstei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31</meta:user-defined>
    <meta:user-defined meta:name="OVERHEIDop.GmbID/DC.identifier">gmb-2024-366331</meta:user-defined>
    <meta:user-defined meta:name="OVERHEIDop.versieInformatie"/>
  </office:meta>
</office:document-meta>
</file>