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ontheffing voor voorwerp op of aan de weg plaatsen, ontheffing hoogwerker 16-9-2024 t/m 31-10-24 op de locatie Ke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heeft de gemeente een aanvraag ontvangen voor een voorwerp op of aan de weg plaatsen ontheffing, ontheffing hoogwerker 16-9-2024 t/m 31-10-2024 op de locatie Kerkstraat 15 Schoonhoven. De aanvraag is geregistreerd onder zaaknummer 193114331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33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33139</meta:user-defined>
    <dc:language>nl</dc:language>
    <meta:user-defined meta:name="OVERHEIDop.locatietype/OVERHEIDop.gebiedsmarkering">Vlak</meta:user-defined>
    <meta:user-defined meta:name="DC.title">Kennisgeving ontvangst aanvraag  ontheffing voor voorwerp op of aan de weg plaatsen, ontheffing hoogwerker 16-9-2024 t/m 31-10-24 op de locatie Kerkstraat 15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30</meta:user-defined>
    <meta:user-defined meta:name="OVERHEIDop.GmbID/DC.identifier">gmb-2024-366330</meta:user-defined>
    <meta:user-defined meta:name="OVERHEIDop.versieInformatie"/>
  </office:meta>
</office:document-meta>
</file>