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havensstraat 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Vierhavensstraat 197, 3029BB, oprichten van een gebouw met 153 woningen. Het gebouw is trapsgewijs opgebouwd. Aan de zijde van de Vierhavensstraat bevindt zich op de onderste bouwlaag de hoofdentree, parkeerplaatsen en drie kantoorruimtes (ca. 106, 98 en 114 m2). Aan de zijde van het dakpark bevindt zich naast de woningen een horecagelegenheid van ca. 232,5 m2. De woningen hebben een gebruiksoppervlakte van ca. 48,1 m2 - 81,3 m2. Omdat het project in strijd is met de regels van het ter plaatse geldende bestemmingsplan wordt de aanvraag ook aangemerkt als een verzoek om omgevingsvergunning voor de activiteit ‘Handelen in strijd met regels ruimtelijke ordening’. (Grondslag: Wabo, artikel 2.10, tweede lid). Tevens is een Hogere Waardenbesluit als bijlage aan de publicatie toegevoegd (datum besluit 22-08-2024, op dezelfde dag verzonden, dossiernummer OMV.23.12.002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32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2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2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havensstraat 197</meta:user-defined>
    <meta:user-defined meta:name="DCTERMS.W3CDTF/DCTERMS.available">2024-08-26</meta:user-defined>
    <meta:user-defined meta:name="DCTERMS.W3CDTF/OVERHEIDop.jaargang">2024</meta:user-defined>
    <meta:user-defined meta:name="OVERHEIDop.externeBijlage">Hogere Waarden Besluit|exb-2024-33059</meta:user-defined>
    <meta:user-defined meta:name="OVERHEIDop.publicationIssue">366328</meta:user-defined>
    <meta:user-defined meta:name="OVERHEIDop.GmbID/DC.identifier">gmb-2024-366328</meta:user-defined>
    <meta:user-defined meta:name="OVERHEIDop.versieInformatie"/>
  </office:meta>
</office:document-meta>
</file>