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80101438, Paardenbloemerf 3 2643H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en plaatsen nieuwe boom </text:p>
            <text:p text:style-name="common-al">DSO-Verzoeknummer: 2024080101438</text:p>
            <text:p text:style-name="common-al">Locatie: Paardenbloemerf 3 2643HR Pijnacker</text:p>
            <text:p text:style-name="common-al">Datum besluit: 22-08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32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7613</meta:user-defined>
    <meta:user-defined meta:name="DCTERMS.abstract">Kappen boom en plaatsen nieuw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4080101438, Paardenbloemerf 3 2643HR Pijnack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24</meta:user-defined>
    <meta:user-defined meta:name="OVERHEIDop.GmbID/DC.identifier">gmb-2024-366324</meta:user-defined>
    <meta:user-defined meta:name="OVERHEIDop.versieInformatie"/>
  </office:meta>
</office:document-meta>
</file>