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24 3761DP Soest, kappen van een Himalaya Ceder in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4 een besluit genomen op de aanvraag met zaaknummer 841650 voor een omgevingsvergunning voor het kappen van een Himalaya Ceder in het voorerf op locatie Wilhelminalaan 24 3761DP Soest. De vergunning is toegekend en is verzonden op 23-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3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1650</meta:user-defined>
    <meta:user-defined meta:name="DCTERMS.abstract">kappen van een Himalaya Ceder in het voo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inalaan 24 3761DP Soest, kappen van een Himalaya Ceder in het voorerf</meta:user-defined>
    <meta:user-defined meta:name="DCTERMS.W3CDTF/DCTERMS.available">2024-08-26</meta:user-defined>
    <meta:user-defined meta:name="DCTERMS.W3CDTF/OVERHEIDop.jaargang">2024</meta:user-defined>
    <meta:user-defined meta:name="OVERHEIDop.publicationIssue">366320</meta:user-defined>
    <meta:user-defined meta:name="OVERHEIDop.GmbID/DC.identifier">gmb-2024-366320</meta:user-defined>
    <meta:user-defined meta:name="OVERHEIDop.versieInformatie"/>
  </office:meta>
</office:document-meta>
</file>