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de woningen, Struyckenstraat 9 t/m 19 5652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4689</text:p>
            <text:p text:style-name="common-al">Omschrijving: renoveren van de won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uyckenstraat 9 t/m 19 5652GK Eindhoven</text:p>
              </text:list-item>
            </text:list>
            <text:p text:style-name="common-al">Datum ontvangst: 21-08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1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31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89</meta:user-defined>
    <meta:user-defined meta:name="DCTERMS.abstract">renover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noveren van de woningen, Struyckenstraat 9 t/m 19 5652GK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318</meta:user-defined>
    <meta:user-defined meta:name="OVERHEIDop.GmbID/DC.identifier">gmb-2024-366318</meta:user-defined>
    <meta:user-defined meta:name="OVERHEIDop.versieInformatie"/>
  </office:meta>
</office:document-meta>
</file>