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larminstallatie (Panache Exploitatie B.V. ),Bolwerkstraat 2, 7511 GP Enschede, Verzoeklocatie 202408210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olwerkstraat 2 </text:span>(0153Z2024082200003): melding brandveilig gebruik t.b.v. Panache Exploitatie B.V. (ingediend d.d. 2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631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22000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ing brandveilig gebruik t.b.v. alarminstallatie (Panache Exploitatie B.V. ),Bolwerkstraat 2, 7511 GP Enschede, Verzoeklocatie 2024082101111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6314</meta:user-defined>
    <meta:user-defined meta:name="OVERHEIDop.GmbID/DC.identifier">gmb-2024-366314</meta:user-defined>
    <meta:user-defined meta:name="OVERHEIDop.versieInformatie"/>
  </office:meta>
</office:document-meta>
</file>