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vergroten van het bedrijfspand, Mijkenbroek 30 4824A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23-007103</text:p>
            <text:p text:style-name="common-al">
            <text:span text:style-name="nadrukvet">Verzenddatum besluit: </text:span>22-8-2024</text:p>
            <text:p text:style-name="common-al">
            <text:span text:style-name="nadrukvet">Locatie:</text:span> Mijkenbroek 30 4824AB Breda</text:p>
            <text:p text:style-name="common-al">
            <text:span text:style-name="nadrukvet">Projectomschrijving:</text:span> het vergroten van het bedrijfspand</text:p>
            <text:p text:style-name="last-al">Aangevraagde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66313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313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313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7103</meta:user-defined>
    <meta:user-defined meta:name="DCTERMS.abstract">het vergroten van het bedrijfs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, het vergroten van het bedrijfspand, Mijkenbroek 30 4824AB Breda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6313</meta:user-defined>
    <meta:user-defined meta:name="OVERHEIDop.GmbID/DC.identifier">gmb-2024-366313</meta:user-defined>
    <meta:user-defined meta:name="OVERHEIDop.versieInformatie"/>
  </office:meta>
</office:document-meta>
</file>