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1924) Bovenmeerweg 21 Leidschendam realiseren van een schuilgelegenheid voor klein ve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schuilgelegenheid voor klein vee (legalisatie).</text:p>
            <text:p text:style-name="common-al">
            <text:span text:style-name="nadrukvet">Datum bekendmaking besluit: </text:span>22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31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1924) Bovenmeerweg 21 Leidschendam realiseren van een schuilgelegenheid voor klein vee (legalisatie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12</meta:user-defined>
    <meta:user-defined meta:name="OVERHEIDop.GmbID/DC.identifier">gmb-2024-366312</meta:user-defined>
    <meta:user-defined meta:name="OVERHEIDop.versieInformatie"/>
  </office:meta>
</office:document-meta>
</file>