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ren:</text:p>
            <text:p text:style-name="al">gelezen het voorstel d.d. 16 januari 2024 van het college van burgemeester en wethouders betreffende de aanpassing legesverordening 2024;</text:p>
            <text:p text:style-name="al">gelet op artikel 216, 229, eerste lid, aanhef en onderdeel b, en 156 van de Gemeentewet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Het tarief voor het vooroverleg voor 2024 vaststellen op een vast bedrag van € 300,- in plaats van een percentage over de bouwkosten; </text:p>
            <text:p text:style-name="al">2. Het tarief voor de omgevingsactiviteit aan te passen van 4,9% naar 2,9%; </text:p>
            <text:p text:style-name="al">3. Het maximum tarief voor de gezamenlijke behandeling van een bouwactiviteit en een omgevingsactiviteit te stellen op 4,9%; </text:p>
            <text:p text:style-name="al">4. De legesverordening 2024 aan te passen op genoemde wijzigingen, met ingang van 1 jan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28 februari 2024. </text:span></text:p>
            <text:p><text:span text:style-name="functie">E. Boers </text:span></text:p>
            <text:p><text:span text:style-name="functie">Griffier</text:span></text:p>
            <text:p><text:span text:style-name="functie">drs. N. Mol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630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4-01</meta:user-defined>
    <meta:user-defined meta:name="DC.source">artikel 216 van de Gemeentewet]|[1.0:c:BWBR0005416&amp;artikel=216&amp;g=2023-04-01</meta:user-defined>
    <meta:user-defined meta:name="DC.source">artikel 15.33 van de Wet milieubeheer]|[1.0:c:BWBR0003245&amp;artikel=15.33&amp;g=2023-12-06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TERMS.abstract">gecorrigeerde tarieventabel bij de legesverordening: de tarieventabel is met terugwerkende kracht tot 1 januari 2024 gecorrigeerd door verlaging van enkele tarieven. 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05</meta:user-defined>
    <meta:user-defined meta:name="OVERHEIDop.betreftRegeling">CVDR710581_2</meta:user-defined>
    <meta:user-defined meta:name="xs:date/OVERHEIDop.startdatum">2024-08-26</meta:user-defined>
    <meta:user-defined meta:name="OVERHEIDop.GmbID/DC.identifier">gmb-2024-366305</meta:user-defined>
    <meta:user-defined meta:name="OVERHEIDop.versieInformatie"/>
  </office:meta>
</office:document-meta>
</file>