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4-3">
      <text:list-level-style-bullet text:bullet-char="–" text:level="1">
        <style:list-level-properties text:min-label-width="10mm"/>
      </text:list-level-style-bullet>
    </text:list-style>
    <text:list-style style:name="id1-3-2-2-7-3-3-3-4-3-1">
      <text:list-level-style-bullet text:bullet-char="–" text:level="1">
        <style:list-level-properties text:min-label-width="10mm"/>
      </text:list-level-style-bullet>
    </text:list-style>
    <text:list-style style:name="id1-3-2-2-7-3-3-3-4-3-2">
      <text:list-level-style-bullet text:bullet-char="–" text:level="1">
        <style:list-level-properties text:min-label-width="10mm"/>
      </text:list-level-style-bullet>
    </text:list-style>
    <text:list-style style:name="id1-3-2-2-7-3-3-3-4-3-3">
      <text:list-level-style-bullet text:bullet-char="–" text:level="1">
        <style:list-level-properties text:min-label-width="10mm"/>
      </text:list-level-style-bullet>
    </text:list-style>
    <text:list-style style:name="id1-3-2-2-7-3-3-3-4-3-4">
      <text:list-level-style-bullet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5-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5-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5-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office:automatic-styles>
  <office:body>
    <office:text>
      <text:p text:style-name="new_page_staatscourant"/>
      <text:p text:style-name="single-kop-titel">NADERE REGELS VERGUNNINGVERLENING DEELTWEEWIELERS GEMEENTE ARNHEM</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zen / overwegende .</text:p>
            <text:p text:style-name="al"/>
            <text:p text:style-name="al">gelet op artikel 2.1.4.1a van de Algemene plaatselijke verordening voor Arnhem; </text:p>
            <text:p text:style-name="al"/>
            <text:p text:style-name="al">BESLUIT:</text:p>
            <text:p text:style-name="al"/>
            <text:p text:style-name="al">.vast te stellen de</text:p>
            <text:p text:style-name="al"/>
            <text:p text:style-name="al">
            <text:span text:style-name="nadrukvet">NADERE REGELS VERGUNNINGVERLENING DEELTWEEWIELERS GEMEENTE ARNHEM</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finities</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nadere regels wordt verstaan onder:</text:p>
            <text:list text:style-name="id1-3-2-2-2-3">
              <text:list-item text:style-override="id1-3-2-2-2-3-1">
                <text:number>a.</text:number>
                <text:p text:style-name="al">APV: Algemene Plaatselijke Verordening voor Arnhem;</text:p>
              </text:list-item>
              <text:list-item text:style-override="id1-3-2-2-2-3-2">
                <text:number>b.</text:number>
                <text:p text:style-name="al">college: het college van burgemeester en wethouders van de gemeente Arnhem;</text:p>
              </text:list-item>
              <text:list-item text:style-override="id1-3-2-2-2-3-3">
                <text:number>c.</text:number>
                <text:p text:style-name="al">deelfietsplafond: het maximum aantal (elektrische) deelfietsen dat de aanbieders tezamen mogen plaatsen binnen Arnhem;</text:p>
              </text:list-item>
              <text:list-item text:style-override="id1-3-2-2-2-3-4">
                <text:number>d.</text:number>
                <text:p text:style-name="al">deelbakfietsplafond: het maximum aantal (elektrische) deelbakfietsen dat de aanbieders tezamen mogen plaatsen binnen Arnhem;</text:p>
              </text:list-item>
              <text:list-item text:style-override="id1-3-2-2-2-3-5">
                <text:number>e.</text:number>
                <text:p text:style-name="al">deelscooterplafond: het maximum aantal deelscooters dat de aanbieders tezamen mogen plaatsen binnen Arnhem;</text:p>
              </text:list-item>
              <text:list-item text:style-override="id1-3-2-2-2-3-6">
                <text:number>f.</text:number>
                <text:p text:style-name="al">(elektrische) deelfiets: een al dan niet elektrisch aangedreven fiets waarvan meerdere mensen, tegen betaling, om beurten gebruikmaken en die onderdeel uitmaakt van een deelfietssysteem;</text:p>
              </text:list-item>
              <text:list-item text:style-override="id1-3-2-2-2-3-7">
                <text:number>g.</text:number>
                <text:p text:style-name="al">(elektrische) deelbakfiets: een al dan niet elektrisch aangedreven bakfiets waarvan meerdere mensen, tegen betaling, om beurten gebruikmaken en die onderdeel uitmaakt van een deelfietssysteem;</text:p>
              </text:list-item>
              <text:list-item text:style-override="id1-3-2-2-2-3-8">
                <text:number>h.</text:number>
                <text:p text:style-name="al">deelscooter: een elektrisch aangedreven scooter waarvan meerdere mensen, tegen betaling, om beurten gebruikmaken en die onderdeel uitmaakt van een deelscootersysteem;</text:p>
              </text:list-item>
              <text:list-item text:style-override="id1-3-2-2-2-3-9">
                <text:number>i.</text:number>
                <text:p text:style-name="al">MaaS: het aanbod van verschillende soorten mobiliteitsdiensten, waarbij op maat gemaakte reismogelijkheden via een digitaal platform met real-time informatie aan klanten worden aangeboden, door klanten worden geboekt, betaald en transacties worden afgehandeld;</text:p>
              </text:list-item>
              <text:list-item text:style-override="id1-3-2-2-2-3-10">
                <text:number>j.</text:number>
                <text:p text:style-name="al">aanbieder: een partij die deeltweewielers op openbare plaatsen ter gebruik aan derden aan wil bieden tegen betaling of anderszins met commerciële doeleinden, als bedoeld in artikel 2.1.4.1a van de Algemene plaatselijke verordening</text:p>
              </text:list-item>
              <text:list-item text:style-override="id1-3-2-2-2-3-11">
                <text:number>k.</text:number>
                <text:p text:style-name="al">aanvrager: aanbieder van deeltweewielers met commerciële doeleinden die bij de gemeente Arnhem een vergunning aanvraagt om deeltweewielers in Arnhem te mogen exploiteren.</text:p>
              </text:list-item>
              <text:list-item text:style-override="id1-3-2-2-2-3-12">
                <text:number>l.</text:number>
                <text:p text:style-name="al">Perspectiefkaart: kaart van de gemeente Arnhem waarop het college heeft aangegeven waar deeltweewielers mogen worden geplaatst door aanbieders van deeltweewielers;</text:p>
              </text:list-item>
              <text:list-item text:style-override="id1-3-2-2-2-3-13">
                <text:number>m.</text:number>
                <text:p text:style-name="al">TOMP-API: een software-interface die het mogelijk maakt dat applicaties van MaaS providers met elkaar kunnen communiceren;</text:p>
              </text:list-item>
              <text:list-item text:style-override="id1-3-2-2-2-3-14">
                <text:number>n.</text:number>
                <text:p text:style-name="al">CDS-M: City Data Specificatie – Mobiliteit, het dataformaat voor het uitwisselen van deelmobiliteitsdata sinds 2022 dat voldoet aan de wettelijke eisen en de eisen voor cyberveiligheid.</text:p>
              </text:list-item>
              <text:list-item text:style-override="id1-3-2-2-2-3-15">
                <text:number>o.</text:number>
                <text:p text:style-name="al">vergunning: vergunning aan een aanbieder om deeltweewielers op openbare plaatsen ter gebruik aan derden aan te bieden tegen betaling of anderszins met commerciële doeleinden, als bedoeld in artikel 2.1.4.1a van de Algemene plaatselijke verordening;</text:p>
              </text:list-item>
              <text:list-item text:style-override="id1-3-2-2-2-3-16">
                <text:number>p.</text:number>
                <text:p text:style-name="al">aanbiedersplafond: het maximum totaal aantal aanbieders aan wie een vergunning wordt verstrekt voor het aanbieden van deeltweewielers in Arnhem;</text:p>
              </text:list-item>
            </text:list>
            <text:p text:style-name="al"/>
            <text:p text:style-name="al">
            <text:span text:style-name="nadrukvet">Vergunningen voor aanbieders van deeltweewielers </text:span>
          </text:p>
          </text:section>
          <text:section text:name="artikel_id1-3-2-2-3" text:style-name="artikel">
            <text:p text:style-name="artikel_kop_titel"><text:span text:style-name="artikel_kop_label">Artikel</text:span> <text:span text:style-name="artikel_kop_nr">2</text:span> Soorten deeltweewielers</text:p>
            <text:list text:style-name="id1-3-2-2-3-2">
              <text:list-item text:style-override="id1-3-2-2-3-2">
                <text:number>1.</text:number>
                <text:p text:style-name="al">Het college verleent uitsluitend vergunningen voor (elektrische) deeltweewielers.</text:p>
              </text:list-item>
              <text:list-item text:style-override="id1-3-2-2-3-3">
                <text:number>2.</text:number>
                <text:p text:style-name="al">Het college verleent uitsluitend vergunningen aan aanbieders van de volgende soorten deeltweewielers:</text:p>
                <text:list text:style-name="id1-3-2-2-3-3-3">
                  <text:list-item text:style-override="id1-3-2-2-3-3-3-1">
                    <text:number>a.</text:number>
                    <text:p text:style-name="al">(elektrische) deelfietsen</text:p>
                  </text:list-item>
                  <text:list-item text:style-override="id1-3-2-2-3-3-3-2">
                    <text:number>b.</text:number>
                    <text:p text:style-name="al">(elektrische) deelbakfietsen</text:p>
                  </text:list-item>
                  <text:list-item text:style-override="id1-3-2-2-3-3-3-3">
                    <text:number>c.</text:number>
                    <text:p text:style-name="al">elektrische deelscooters</text:p>
                  </text:list-item>
                </text:list>
              </text:list-item>
            </text:list>
          </text:section>
          <text:section text:name="artikel_id1-3-2-2-4" text:style-name="artikel">
            <text:p text:style-name="artikel_kop_titel"><text:span text:style-name="artikel_kop_label">Artikel</text:span> <text:span text:style-name="artikel_kop_nr">3</text:span> Maximaal aantal deeltweewielers en maximaal aantal aanbieders</text:p>
            <text:list text:style-name="id1-3-2-2-4-2">
              <text:list-item text:style-override="id1-3-2-2-4-2">
                <text:number>1.</text:number>
                <text:p text:style-name="al">Het deelfietsplafond voor alle vergunde aanbieders tezamen is 400. Dit plafond mag tot 25% worden uitgebreid onder de volgende voorwaarden:</text:p>
                <text:list text:style-name="id1-3-2-2-4-2-3">
                  <text:list-item text:style-override="id1-3-2-2-4-2-3-1">
                    <text:number>a.</text:number>
                    <text:p text:style-name="al">De aanbieder plaatst deze extra deelfietsen in de omliggende gemeenten na overleg met deze gemeenten</text:p>
                  </text:list-item>
                  <text:list-item text:style-override="id1-3-2-2-4-2-3-2">
                    <text:number>b.</text:number>
                    <text:p text:style-name="al">De aanbieder zorgt er voor dat in Arnhem aanwezige deelfietsen boven het deelfietsplafond uiterlijk 24 uur na stalling worden teruggeplaatst in de omliggende gemeenten.</text:p>
                  </text:list-item>
                </text:list>
              </text:list-item>
              <text:list-item text:style-override="id1-3-2-2-4-3">
                <text:number>2.</text:number>
                <text:p text:style-name="al">Het deelbakfietsplafond voor alle vergunde aanbieders tezamen is 40.</text:p>
              </text:list-item>
              <text:list-item text:style-override="id1-3-2-2-4-4">
                <text:number>3.</text:number>
                <text:p text:style-name="al">Het deelscooterplafond voor alle vergunde aanbieders tezamen is 150.</text:p>
              </text:list-item>
              <text:list-item text:style-override="id1-3-2-2-4-5">
                <text:number>4.</text:number>
                <text:p text:style-name="al">Het aanbiedersplafond voor deelfietsen is 2. Per aanbieder wordt maximaal 1 vergunning verstrekt.</text:p>
              </text:list-item>
              <text:list-item text:style-override="id1-3-2-2-4-6">
                <text:number>5.</text:number>
                <text:p text:style-name="al">Het aanbiedersplafond voor deelbakfietsen is 2. Per aanbieder wordt maximaal 1 vergunning verstrekt.</text:p>
              </text:list-item>
              <text:list-item text:style-override="id1-3-2-2-4-7">
                <text:number>6.</text:number>
                <text:p text:style-name="al">Het aanbiedersplafond voor deelscooters is 1. Per aanbieder wordt maximaal 1 vergunning verstrekt.</text:p>
              </text:list-item>
              <text:list-item text:style-override="id1-3-2-2-4-8">
                <text:number>7.</text:number>
                <text:p text:style-name="al">De gemeente Arnhem heeft de mogelijkheid het deeltweewielerplafond te verhogen indien het aanbod ontoereikend is voor de vraag.</text:p>
              </text:list-item>
              <text:list-item text:style-override="id1-3-2-2-4-9">
                <text:number/>
                <text:p text:style-name="al"/>
              </text:list-item>
            </text:list>
            <text:p text:style-name="al">
            <text:span text:style-name="nadrukvet">De aanvraag voor de vergunning</text:span>
          </text:p>
          </text:section>
          <text:section text:name="artikel_id1-3-2-2-5" text:style-name="artikel">
            <text:p text:style-name="artikel_kop_titel"><text:span text:style-name="artikel_kop_label">Artikel</text:span> <text:span text:style-name="artikel_kop_nr">4</text:span> Vereisten aanvrager vergunning</text:p>
            <text:p text:style-name="al">De aanvrager is:</text:p>
            <text:list text:style-name="id1-3-2-2-5-3">
              <text:list-item text:style-override="id1-3-2-2-5-3-1">
                <text:number>a.</text:number>
                <text:p text:style-name="al">een rechtspersoon, zijnde een in het handelsregister van de Nederlandse Kamer van Koophandel geregistreerde partij, waarbij uit de statuten en uit het feitelijk handelen van de aanvrager blijkt dat zij het aanbieden van deelvoertuigen als doelstelling heeft; en</text:p>
              </text:list-item>
              <text:list-item text:style-override="id1-3-2-2-5-3-2">
                <text:number>b.</text:number>
                <text:p text:style-name="al">geen moeder-, dochter-, of zusteronderneming van, of op een andere wijze verweven met, een andere onderneming die voor dezelfde periode voor dezelfde deelvoertuigcategorie een vergunning heeft aangevraagd.</text:p>
              </text:list-item>
            </text:list>
          </text:section>
          <text:section text:name="artikel_id1-3-2-2-6" text:style-name="artikel">
            <text:p text:style-name="artikel_kop_titel"><text:span text:style-name="artikel_kop_label">Artikel</text:span> <text:span text:style-name="artikel_kop_nr">5</text:span> Termijn aanvragen vergunning deeltweewielers</text:p>
            <text:list text:style-name="id1-3-2-2-6-2">
              <text:list-item text:style-override="id1-3-2-2-6-2-1">
                <text:number>1.</text:number>
                <text:p text:style-name="al">Het college maakt minimaal drie weken van tevoren op www.arnhem.nl/deeltweewieler het moment bekend waarop vergunningaanvragen voor het aanbieden van deeltweewielers kunnen worden ingediend.</text:p>
              </text:list-item>
              <text:list-item text:style-override="id1-3-2-2-6-2-2">
                <text:number>2.</text:number>
                <text:p text:style-name="al">Het college stelt op www.arnhem.nl/deeltweewieler een aanvraagformulier beschikbaar dat moet worden gebruikt voor de vergunningaanvraag.</text:p>
              </text:list-item>
              <text:list-item text:style-override="id1-3-2-2-6-2-3">
                <text:number>3.</text:number>
                <text:p text:style-name="al">De aanvragen moeten binnen een termijn van vier weken worden ingediend op de wijze zoals aangegeven staat op het aanvraagformulier.</text:p>
              </text:list-item>
            </text:list>
          </text:section>
          <text:section text:name="artikel_id1-3-2-2-7" text:style-name="artikel">
            <text:p text:style-name="artikel_kop_titel"><text:span text:style-name="artikel_kop_label">Artikel</text:span> <text:span text:style-name="artikel_kop_nr">6</text:span> Indieningsvereisten voor aanvragen voor vergunningen</text:p>
            <text:p text:style-name="al">Een aanvraag voor een vergunning voor het aanbieden van deeltweewielers dient limitatief aan de volgende vereisten te voldoen:</text:p>
            <text:list text:style-name="id1-3-2-2-7-3">
              <text:list-item text:style-override="id1-3-2-2-7-3-1">
                <text:number>a.</text:number>
                <text:p text:style-name="al">de aanvraag is in de Nederlandse taal opgesteld;</text:p>
              </text:list-item>
              <text:list-item text:style-override="id1-3-2-2-7-3-2">
                <text:number>b.</text:number>
                <text:p text:style-name="al">de aanvraag is schriftelijk of langs elektronische weg ingediend middels het in artikel 5 tweede lid genoemde aanvraagformulier dat volledig is ingevuld;</text:p>
              </text:list-item>
              <text:list-item text:style-override="id1-3-2-2-7-3-3">
                <text:number>c.</text:number>
                <text:p text:style-name="al">de aanvraag bevat ten minste de in het aanvraagformulier genoemde bijlagen, zijnde:</text:p>
                <text:list text:style-name="id1-3-2-2-7-3-3-3">
                  <text:list-item text:style-override="id1-3-2-2-7-3-3-3-1">
                    <text:number>1.</text:number>
                    <text:p text:style-name="al">statuten van de rechtspersoon en de inschrijving bij de KvK of bij een gelijkwaardig register in een EU-lidstaat;</text:p>
                  </text:list-item>
                  <text:list-item text:style-override="id1-3-2-2-7-3-3-3-2">
                    <text:number>2.</text:number>
                    <text:p text:style-name="al">kopie ID/paspoort en contactgegevens van de zaakvoerder(s), bestuurders(s) en/of vennoten;</text:p>
                  </text:list-item>
                  <text:list-item text:style-override="id1-3-2-2-7-3-3-3-3">
                    <text:number>3.</text:number>
                    <text:p text:style-name="al">contactgegevens van minstens twee contactpersonen inclusief emailadressen;</text:p>
                  </text:list-item>
                  <text:list-item text:style-override="id1-3-2-2-7-3-3-3-4">
                    <text:number>4.</text:number>
                    <text:p text:style-name="al">een klachtenprocedure, die dient te voldoen aan de volgende eisen:</text:p>
                    <text:list text:style-name="id1-3-2-2-7-3-3-3-4-3">
                      <text:list-item text:style-override="id1-3-2-2-7-3-3-3-4-3-1">
                        <text:number>–</text:number>
                        <text:p text:style-name="al">er dient online een klachtenafhandelingsplan te worden aangeboden aan de klanten waarin de aanbieder weergeeft hoe klachten en meldingen van klanten en derden (niet – zijnde klanten) kunnen worden ingediend, binnen welke termijn en op welke wijze klachten worden opgevolgd, hoe de afhandeling van klachten wordt geregistreerd en hoe de indiener van de klacht op de hoogte wordt gesteld van de afhandeling. Een registratieoverzicht van klachten dient per kwartaal te worden aangeleverd aan de vergunning verstrekker;</text:p>
                      </text:list-item>
                      <text:list-item text:style-override="id1-3-2-2-7-3-3-3-4-3-2">
                        <text:number>–</text:number>
                        <text:p text:style-name="al">de aanbieder dient bij het indienen van een klacht per ommegaande een schriftelijke bevestiging</text:p>
                      </text:list-item>
                      <text:list-item text:style-override="id1-3-2-2-7-3-3-3-4-3-3">
                        <text:number>–</text:number>
                        <text:p text:style-name="al">te sturen aan de indiener dat de klacht correct is ontvangen;</text:p>
                      </text:list-item>
                      <text:list-item text:style-override="id1-3-2-2-7-3-3-3-4-3-4">
                        <text:number>–</text:number>
                        <text:p text:style-name="al">de aanbieder dient in de bevestiging aan te geven binnen welke termijn de indiener een antwoord krijgt op de ingediende klacht.</text:p>
                      </text:list-item>
                    </text:list>
                  </text:list-item>
                </text:list>
              </text:list-item>
            </text:list>
            <text:list text:style-name="id1-3-2-2-7-4">
              <text:list-item text:style-override="id1-3-2-2-7-4">
                <text:number/>
                <text:list text:style-name="id1-3-2-2-7-4-2">
                  <text:list-item text:style-override="id1-3-2-2-7-4-2-1">
                    <text:number>d.</text:number>
                    <text:p text:style-name="al">de aanbieder dient het aantal deeltweewielers dat op het moment van de aanvraag door hem reeds in Arnhem wordt geëxploiteerd, op te geven, uitgesplitst naar aantal per wijk.</text:p>
                  </text:list-item>
                </text:list>
                <text:p text:style-name="al"/>
              </text:list-item>
            </text:list>
          </text:section>
          <text:section text:name="artikel_id1-3-2-2-8" text:style-name="artikel">
            <text:p text:style-name="artikel_kop_titel"><text:span text:style-name="artikel_kop_label">Artikel</text:span> <text:span text:style-name="artikel_kop_nr">7</text:span> Beslistermijn</text:p>
            <text:list text:style-name="id1-3-2-2-8-2">
              <text:list-item text:style-override="id1-3-2-2-8-2">
                <text:number>1.</text:number>
                <text:p text:style-name="al">Na ontvangst van de aanvragen beoordeelt het college of de aanvragen compleet zijn.</text:p>
              </text:list-item>
              <text:list-item text:style-override="id1-3-2-2-8-3">
                <text:number>2.</text:number>
                <text:p text:style-name="al">Indien aanvragen niet compleet zijn, wordt de ontbrekende informatie concreet benoemd. Aan de indieners van incomplete aanvragen wordt een hersteltermijn van twee weken gegeven. De hersteltermijn wordt aan alle indieners van een onvolledige aanvraag op dezelfde dag verzonden.</text:p>
              </text:list-item>
              <text:list-item text:style-override="id1-3-2-2-8-4">
                <text:number>3.</text:number>
                <text:p text:style-name="al">Het college beslist binnen 12 weken na afloop van de termijn als bedoeld in artikel 5 lid 3. Deze termijn wordt verlengd met de termijn die een aanbieder nodig heeft om in geval van een onvolledige aanvraag, deze aanvraag aan te vullen, zoals bedoeld in artikel 7, lid 2.</text:p>
              </text:list-item>
              <text:list-item text:style-override="id1-3-2-2-8-5">
                <text:number>4.</text:number>
                <text:p text:style-name="al">Het college kan de beslissing voor ten hoogste 8 weken verdagen.</text:p>
              </text:list-item>
            </text:list>
          </text:section>
          <text:section text:name="artikel_id1-3-2-2-9" text:style-name="artikel">
            <text:p text:style-name="artikel_kop_titel"><text:span text:style-name="artikel_kop_label">Artikel</text:span> <text:span text:style-name="artikel_kop_nr">8</text:span> Verdeelprocedure</text:p>
            <text:list text:style-name="id1-3-2-2-9-2">
              <text:list-item text:style-override="id1-3-2-2-9-2">
                <text:number>1.</text:number>
                <text:p text:style-name="al">Er worden maximaal 2 vergunningen voor het aanbieden van deelfietsen verleend door het college.</text:p>
              </text:list-item>
              <text:list-item text:style-override="id1-3-2-2-9-3">
                <text:number>2.</text:number>
                <text:p text:style-name="al">Er worden maximaal 2 vergunningen voor het aanbieden van deelbakfietsen verleend door het college.</text:p>
              </text:list-item>
              <text:list-item text:style-override="id1-3-2-2-9-4">
                <text:number>3.</text:number>
                <text:p text:style-name="al">Er wordt maximaal 1 vergunning voor het aanbieden van deelscooters verleend door het college.</text:p>
              </text:list-item>
              <text:list-item text:style-override="id1-3-2-2-9-5">
                <text:number>4.</text:number>
                <text:p text:style-name="al">Indien er meer dan 2 complete vergunningaanvragen zijn binnengekomen voor het aanbieden van deelfietsen, worden de vergunningen toegekend aan de 2 eerst ontvangen complete aanvragen.</text:p>
              </text:list-item>
              <text:list-item text:style-override="id1-3-2-2-9-6">
                <text:number>5.</text:number>
                <text:p text:style-name="al">Indien er meer dan 2 complete vergunningaanvragen zijn binnengekomen voor het aanbieden van deelbakfietsen, worden de vergunningen toegekend aan de 2 eerst ontvangen complete aanvragen.</text:p>
              </text:list-item>
              <text:list-item text:style-override="id1-3-2-2-9-7">
                <text:number>6.</text:number>
                <text:p text:style-name="al">Indien er meer dan 1 complete vergunningaanvraag is binnengekomen voor het aanbieden van deelscooters, worden de vergunning toegekend na een kwalitatieve beoordeling.</text:p>
              </text:list-item>
              <text:list-item text:style-override="id1-3-2-2-9-8">
                <text:number>7.</text:number>
                <text:p text:style-name="al">Wanneer na ontvangst van de aanvragen blijkt dat het totaal aantal aangevraagde te exploiteren deeltweewielers het genoemde aantal te exploiteren deeltweewielers overschrijdt, stelt het college de aanvragers in staat een onderlinge verdeling te bereiken. Wanneer deze overeenstemming niet wordt bereikt verdeelt het college het aantal aangevraagde te exploiteren deeltweewielers per wijk naar evenredigheid van het aantal aangevraagde deeltweewielers in die wijk of zal het college de aantallen deeltweewielers per aanbieder in die betreffende wijk vaststellen.</text:p>
              </text:list-item>
              <text:list-item text:style-override="id1-3-2-2-9-9">
                <text:number>8.</text:number>
                <text:p text:style-name="al">Het college kan eerdere negatieve ervaringen met een bepaalde aanbieder van deelvervoer betrekken bij de beoordeling of een aanvraag wordt toegekend. Indien dit leidt tot een afwijzing van de aanvraag, vermeldt het college daarbij om welke concrete ervaringen het gaat. Als concrete ervaring geldt in ieder geval een eerdere intrekking van de vergunning.</text:p>
              </text:list-item>
            </text:list>
          </text:section>
          <text:section text:name="artikel_id1-3-2-2-10" text:style-name="artikel">
            <text:p text:style-name="artikel_kop_titel"><text:span text:style-name="artikel_kop_label">Artikel</text:span> <text:span text:style-name="artikel_kop_nr">9</text:span> Vergunningsduur</text:p>
            <text:p text:style-name="al">De verstrekte vergunning is geldig tot 31 december 2025.</text:p>
            <text:p text:style-name="al"/>
            <text:p text:style-name="al">
            <text:span text:style-name="nadrukvet">Vereisten vergunninghouder</text:span>
          </text:p>
          </text:section>
          <text:section text:name="artikel_id1-3-2-2-11" text:style-name="artikel">
            <text:p text:style-name="artikel_kop_titel"><text:span text:style-name="artikel_kop_label">Artikel</text:span> <text:span text:style-name="artikel_kop_nr">10</text:span> Algemeen vereiste</text:p>
            <text:p text:style-name="al">De vergunninghouder voldoet ten aanzien van het aanbieden van deelvervoer aan de geldende wet- en regelgeving.</text:p>
          </text:section>
          <text:section text:name="artikel_id1-3-2-2-12" text:style-name="artikel">
            <text:p text:style-name="artikel_kop_titel"><text:span text:style-name="artikel_kop_label">Artikel</text:span> <text:span text:style-name="artikel_kop_nr">11</text:span> Vereisten dienstverlening door vergunninghouder</text:p>
            <text:list text:style-name="id1-3-2-2-12-2">
              <text:list-item text:style-override="id1-3-2-2-12-2">
                <text:number/>
                <text:list text:style-name="id1-3-2-2-12-2-2">
                  <text:list-item text:style-override="id1-3-2-2-12-2-2-1">
                    <text:number>1.</text:number>
                    <text:p text:style-name="al">De vergunninghouder heeft één vast Nederlandssprekend aanspreekpunt voor de gemeente dat telefonisch bereikbaar is op maandag tot en met vrijdag van 9:00 uur tot 17:00 uur (feestdagen uitgezonderd) en per e-mail 24/7 en dat in staat is om tijdens kantooruren ter stond te reageren.</text:p>
                  </text:list-item>
                  <text:list-item text:style-override="id1-3-2-2-12-2-2-2">
                    <text:number>2.</text:number>
                    <text:p text:style-name="al">Klachten van derden (niet-klanten) kunnen zowel telefonisch (maandag tot en met vrijdag tussen 9-17 uur, nationale feestdagen uitgezonderd)) als per e-mail en social media (24/7) bij de vergunninghouder worden ingediend in de Nederlandse taal.</text:p>
                  </text:list-item>
                  <text:list-item text:style-override="id1-3-2-2-12-2-2-3">
                    <text:number>3.</text:number>
                    <text:p text:style-name="al">De klachtenprocedure wordt uitgevoerd conform de in artikel 6, lid c punt 4 gestelde vereisten.</text:p>
                  </text:list-item>
                  <text:list-item text:style-override="id1-3-2-2-12-2-2-4">
                    <text:number>4.</text:number>
                    <text:p text:style-name="al">Binnen 24 uur nadat vergunninghouder redelijkerwijs bekend kon zijn met het defect of de onbruikbaarheid van een deeltweewieler, dient de vergunninghouder ervoor gezorgd te hebben dat de defecte deeltweewieler van straat is gehaald of dat deze ter plaatse is gerepareerd (zonder hinder of overlast ter plaatse).</text:p>
                  </text:list-item>
                  <text:list-item text:style-override="id1-3-2-2-12-2-2-5">
                    <text:number>5.</text:number>
                    <text:p text:style-name="al">De vergunninghouder verstrekt op verzoek van het college per kwartaal, binnen veertien dagen na afloop van het kwartaal gegevens over hun dienstverlening middels MDS2.0 API. Hierbij gaat het om de volgende gegevens:</text:p>
                    <text:list text:style-name="id1-3-2-2-12-2-2-5-3">
                      <text:list-item text:style-override="id1-3-2-2-12-2-2-5-3-1">
                        <text:number>a.</text:number>
                        <text:p text:style-name="al">gemiddeld aantal keer dat een deeltweewieler per dag is gebruikt;</text:p>
                      </text:list-item>
                      <text:list-item text:style-override="id1-3-2-2-12-2-2-5-3-2">
                        <text:number>b.</text:number>
                        <text:p text:style-name="al">gemiddeld aantal kilometers per rit;</text:p>
                      </text:list-item>
                      <text:list-item text:style-override="id1-3-2-2-12-2-2-5-3-3">
                        <text:number>c.</text:number>
                        <text:p text:style-name="al">pieken en dalen in het gebruik (weekenddagen versus werkdagen, spitstijden versus niet spitstijden, 7-19 uur versus 19 -7 uur);</text:p>
                      </text:list-item>
                    </text:list>
                    <text:list text:style-name="id1-3-2-2-12-2-2-5-4">
                      <text:list-item text:style-override="id1-3-2-2-12-2-2-5-4-1">
                        <text:number>d.</text:number>
                        <text:p text:style-name="al">het aantal unieke gebruikers;</text:p>
                      </text:list-item>
                      <text:list-item text:style-override="id1-3-2-2-12-2-2-5-4-2">
                        <text:number>e.</text:number>
                        <text:p text:style-name="al">gemiddelde parkeertijd - gedurende welke het voertuig ter gebruik wordt aangeboden - per voertuig per wijk;</text:p>
                      </text:list-item>
                      <text:list-item text:style-override="id1-3-2-2-12-2-2-5-4-3">
                        <text:number>f.</text:number>
                        <text:p text:style-name="al">het aantal boekingen gedaan via het eigen platform en gedaan via MaaS-platforms;</text:p>
                      </text:list-item>
                      <text:list-item text:style-override="id1-3-2-2-12-2-2-5-4-4">
                        <text:number>g.</text:number>
                        <text:p text:style-name="al">eventuele clustering van deeltweewielers en of dit problemenoplevert;</text:p>
                      </text:list-item>
                      <text:list-item text:style-override="id1-3-2-2-12-2-2-5-4-5">
                        <text:number>h.</text:number>
                        <text:p text:style-name="al">het aantal van de straat verwijderde en (ter plaatse) gerepareerde deeltweewielers en de termijn waarbinnen de deeltweewielers van straat zijn gehaald en (ter plaatse) gerepareerd; en het aantal ontvangen klachten en hoe deze klachten zijn afgehandeld en verholpen.</text:p>
                      </text:list-item>
                    </text:list>
                  </text:list-item>
                </text:list>
                <text:p text:style-name="al">  </text:p>
                <text:list text:style-name="id1-3-2-2-12-2-4">
                  <text:list-item text:style-override="id1-3-2-2-12-2-4-1">
                    <text:number>6.</text:number>
                    <text:p text:style-name="al">De dienstverlening van de vergunninghouder dient aangesloten te worden op de platforms die MaaS ondersteunen door aanwezigheid van een interface die voldoet aan de CDS-M uitwisselingsstandaard<text:note text:id="noot_id1-3-2-2-12-2-4-1-2-1" text:note-class="footnote"><text:note-citation text:label=" 1 "> 1 </text:note-citation><text:note-body><text:p text:style-name="noot.al">Meer informatie over deze standaard is te vinden op: <text:a xlink:href="https://www.cds-m.nl/" xlink:type="simple">https://www.cds-m.nl/</text:a></text:p><text:p text:style-name="noot.al"/></text:note-body></text:note></text:p>
                  </text:list-item>
                  <text:list-item text:style-override="id1-3-2-2-12-2-4-2">
                    <text:number>7.</text:number>
                    <text:p text:style-name="al">De vergunninghouder zegt medewerking toe aan de verdere ontwikkeling van de data-uitwisseling over deelvoertuigen. In het kader van de CDS-M werkwijze<text:note text:id="noot_id1-3-2-2-12-2-4-2-2-1" text:note-class="footnote"><text:note-citation text:label="2 ">2 </text:note-citation><text:note-body><text:p text:style-name="noot.al">Meer informatie over deze werkwijze is te vinden op: <text:a xlink:href="https://www.cds-m.nl/" xlink:type="simple">https://www.cds-m.nl/</text:a></text:p><text:p text:style-name="noot.al"/></text:note-body></text:note> en de MaaS-standaarden wil de gemeente Arnhem samen met andere overheden en marktpartijen nieuwe mogelijkheden van data-uitwisseling zo goed mogelijk benutten.</text:p>
                  </text:list-item>
                  <text:list-item text:style-override="id1-3-2-2-12-2-4-3">
                    <text:number>8.</text:number>
                    <text:p text:style-name="al">De deeltweewielers bevatten uitsluitend reclame voor de eigen onderneming van de vergunninghouder en/of beeldmerk/branding van gemeentelijke deelmobiliteit.</text:p>
                  </text:list-item>
                  <text:list-item text:style-override="id1-3-2-2-12-2-4-4">
                    <text:number>9.</text:number>
                    <text:p text:style-name="al">De deeltweewielers van de vergunninghouder zijn herkenbaar en hebben een uniforme uitstraling.</text:p>
                  </text:list-item>
                  <text:list-item text:style-override="id1-3-2-2-12-2-4-5">
                    <text:number>10.</text:number>
                    <text:p text:style-name="al">De vergunninghouder van een vergunning voor deeltweewielers exploiteert uiterlijk zes maanden na de ingangsdatum van de vergunning het volledige aantal van de aan hem vergunde deeltweewielers.</text:p>
                  </text:list-item>
                </text:list>
              </text:list-item>
              <text:list-item text:style-override="id1-3-2-2-12-3">
                <text:number/>
                <text:p text:style-name="al"/>
              </text:list-item>
            </text:list>
            <text:p text:style-name="al">
            <text:span text:style-name="nadrukvet">Intrekkingsgronden vergunning</text:span>
          </text:p>
          </text:section>
          <text:section text:name="artikel_id1-3-2-2-13" text:style-name="artikel">
            <text:p text:style-name="artikel_kop_titel"><text:span text:style-name="artikel_kop_label">Artikel</text:span> <text:span text:style-name="artikel_kop_nr">12</text:span> Intrekkingsgronden vergunning</text:p>
            <text:p text:style-name="al">De vergunning wordt ingetrokken in de volgende situaties:</text:p>
            <text:list text:style-name="id1-3-2-2-13-3">
              <text:list-item text:style-override="id1-3-2-2-13-3-1">
                <text:number>a.</text:number>
                <text:p text:style-name="al">als op enig tijdstip wordt geconstateerd dat de aanvrager verkeerde informatie heeft verstrekt bij de aanvraag;</text:p>
              </text:list-item>
              <text:list-item text:style-override="id1-3-2-2-13-3-2">
                <text:number>b.</text:number>
                <text:p text:style-name="al">als op enig tijdstip wordt geconstateerd dat de vergunninghouder niet voldoet aan de vereisten zoals gesteld in deze nadere regels;</text:p>
              </text:list-item>
            </text:list>
          </text:section>
          <text:section text:name="artikel_id1-3-2-2-14" text:style-name="artikel">
            <text:p text:style-name="artikel_kop_titel"><text:span text:style-name="artikel_kop_label">Artikel</text:span> <text:span text:style-name="artikel_kop_nr">13</text:span> Procedure intrekking vergunning</text:p>
            <text:p text:style-name="al">Voordat de intrekking plaatsvindt, zal de vergunninghouder een schriftelijke waarschuwing van de vergunningverlener ontvangen waarin de vergunninghouder op de hoogte wordt gesteld welke tekortkoming is geconstateerd. Het college geeft in de schriftelijke waarschuwing de vergunninghouder een herstelmijn, waarbinnen de geconstateerde tekortkoming moet zijn hersteld.</text:p>
            <text:p text:style-name="al">Wanneer binnen de vergunningtermijn na drie waarschuwingen niet is voldaan aan de vereisten zoals gesteld in deze nadere regels, wordt de vergunning ingetrokken.</text:p>
            <text:p text:style-name="al"/>
            <text:p text:style-name="al">
            <text:span text:style-name="nadrukvet">Overgangsrecht bestaande deeltweewielers</text:span>
          </text:p>
          </text:section>
          <text:section text:name="artikel_id1-3-2-2-15" text:style-name="artikel">
            <text:p text:style-name="artikel_kop_titel"><text:span text:style-name="artikel_kop_label">Artikel</text:span> <text:span text:style-name="artikel_kop_nr">14</text:span> Vergunningplicht bestaande deeltweewielers – overgangsrecht </text:p>
            <text:p text:style-name="al">Het college verleent ambtshalve een vergunning tot 31 december 2025 aan aanbieders die op ingangsdatum van deze nadere regels al deeltweewielers in Arnhem aanbieden. Een ambtshalve verkregen vergunning kent dezelfde eisen en plichten voor het aanbieden van deeltweewielers als een aangevraagde vergunning. Het is bestaande aanbieders niet toegestaan extra deeltweewielers te exploiteren, uitgezonderd de situatie dat de aanbieder zelf een vergunningaanvraag heeft gedaan voor het aanbieden en exploiteren van deeltweewielers in Arnhem. Wanneer de aanbieder na deze aanvraag ook daadwerkelijk een vergunning heeft verkregen:</text:p>
            <text:list text:style-name="id1-3-2-2-15-3">
              <text:list-item text:style-override="id1-3-2-2-15-3-1">
                <text:number>–</text:number>
                <text:p text:style-name="al">vervalt de ambtshalve verkregen vergunning voor de reeds aangeboden deeltweewielers, en</text:p>
              </text:list-item>
              <text:list-item text:style-override="id1-3-2-2-15-3-2">
                <text:number>–</text:number>
                <text:p text:style-name="al">vallen alle aangeboden deeltweewielers onder de nieuw verkregen vergunning, waarmee ook alle aangeboden deeltweewielers dienen te voldoen aan de in deze nadere regels genoemde voorwaarden en vereisten.</text:p>
              </text:list-item>
            </text:list>
            <text:p text:style-name="al">De ambtshalve verkregen vergunning telt niet mee voor de aanbiedersplafonds genoemd in artikel 3, vierde en vijfde lid.</text:p>
            <text:p text:style-name="al"/>
            <text:p text:style-name="al">
            <text:span text:style-name="nadrukvet">Slotbepalingen</text:span>
          </text:p>
          </text:section>
          <text:section text:name="artikel_id1-3-2-2-16" text:style-name="artikel">
            <text:p text:style-name="artikel_kop_titel"><text:span text:style-name="artikel_kop_label">Artikel</text:span> <text:span text:style-name="artikel_kop_nr">15</text:span> Inwerkingtreding</text:p>
            <text:p text:style-name="al">Deze nadere regels treden in werking op de dag na die van de bekendmaking.</text:p>
            <text:p text:style-name="al"/>
          </text:section>
          <text:section text:name="artikel_id1-3-2-2-17" text:style-name="artikel">
            <text:p text:style-name="artikel_kop_titel"><text:span text:style-name="artikel_kop_label">Artikel</text:span> <text:span text:style-name="artikel_kop_nr">16</text:span> Citeertitel</text:p>
            <text:p text:style-name="al">Deze nadere regels worden aangehaald als: Nadere regels deeltweewielers Arnhem 2024.</text:p>
          </text:section>
        </text:section>
        <text:section text:name="regeling-sluiting_id1-3-2-3" text:style-name="regeling-sluiting">
          <text:section text:name="ondertekening_id1-3-2-3-1">
            <text:p><text:span text:style-name="functie">Het college van burgemeester en wethouders voornoemd, </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630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0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0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Plaatselijke Verordening voor Arnhem]|[http://lokaleregelgeving.overheid.nl/CVDR418922</meta:user-defined>
    <meta:user-defined meta:name="OVERHEIDop.referentienummer">4131605</meta:user-defined>
    <meta:user-defined meta:name="DCTERMS.alternative">Nadere regels deeltweewielers Arnhem 2024</meta:user-defined>
    <dc:language>nl</dc:language>
    <meta:user-defined meta:name="OVERHEIDop.locatietype/OVERHEIDop.gebiedsmarkering">Gemeente</meta:user-defined>
    <meta:user-defined meta:name="DC.title">NADERE REGELS VERGUNNINGVERLENING DEELTWEEWIELERS GEMEENTE ARNHEM</meta:user-defined>
    <meta:user-defined meta:name="DCTERMS.W3CDTF/DCTERMS.available">2024-08-26</meta:user-defined>
    <meta:user-defined meta:name="DCTERMS.W3CDTF/OVERHEIDop.jaargang">2024</meta:user-defined>
    <meta:user-defined meta:name="OVERHEIDop.publicationIssue">366301</meta:user-defined>
    <meta:user-defined meta:name="OVERHEIDop.betreftRegeling">CVDR723954_1</meta:user-defined>
    <meta:user-defined meta:name="xs:date/OVERHEIDop.startdatum">2024-08-27</meta:user-defined>
    <meta:user-defined meta:name="OVERHEIDop.GmbID/DC.identifier">gmb-2024-366301</meta:user-defined>
    <meta:user-defined meta:name="OVERHEIDop.versieInformatie"/>
  </office:meta>
</office:document-meta>
</file>