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d.Spiegelstraat 2, 4461LL Goes - Aanvraag omgevingsvergunning voor verbouwing pand naar be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december 2023 een aanvraag hebben ontvangen voor een omgevingsvergunning op de locatie v.d. Spiegelstraat 2, 4461 LL Goes. De aanvraag is geregistreerd onder zaaknummer Z2023-00001881. De aanvraag betreft:</text:p>
            <text:p text:style-name="common-al">de verbouwing van een pand naar be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6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81</meta:user-defined>
    <meta:user-defined meta:name="DCTERMS.abstract">v.d.Spiegelstraat 2, 4461LL Goes - Aanvraag omgevingsvergunning voor verbouwing pand naar bewoning </meta:user-defined>
    <dc:language>nl</dc:language>
    <meta:user-defined meta:name="OVERHEIDop.locatietype/OVERHEIDop.gebiedsmarkering">Punt</meta:user-defined>
    <meta:user-defined meta:name="DC.title">v.d.Spiegelstraat 2, 4461LL Goes - Aanvraag omgevingsvergunning voor verbouwing pand naar bewoning</meta:user-defined>
    <meta:user-defined meta:name="DCTERMS.W3CDTF/DCTERMS.available">2024-01-02</meta:user-defined>
    <meta:user-defined meta:name="DCTERMS.W3CDTF/OVERHEIDop.jaargang">2024</meta:user-defined>
    <meta:user-defined meta:name="OVERHEIDop.publicationIssue">3663</meta:user-defined>
    <meta:user-defined meta:name="OVERHEIDop.GmbID/DC.identifier">gmb-2024-3663</meta:user-defined>
    <meta:user-defined meta:name="OVERHEIDop.versieInformatie"/>
  </office:meta>
</office:document-meta>
</file>