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Toestemming voor het realiseren van een Trafostation aan Veerstraat ter hoogte van nummer 20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7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Trafosta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Veerstraat thv nr. 20 Waard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087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62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8705</meta:user-defined>
    <dc:language>nl</dc:language>
    <meta:user-defined meta:name="OVERHEIDop.locatietype/OVERHEIDop.gebiedsmarkering">Adres</meta:user-defined>
    <meta:user-defined meta:name="DC.title">Toestemming voor het realiseren van een Trafostation aan Veerstraat ter hoogte van nummer 20 te Waardenbur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29</meta:user-defined>
    <meta:user-defined meta:name="OVERHEIDop.GmbID/DC.identifier">gmb-2024-36629</meta:user-defined>
    <meta:user-defined meta:name="OVERHEIDop.versieInformatie"/>
  </office:meta>
</office:document-meta>
</file>