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akrenovatie / isolatie en dakkapel aan de Thorbeckestraat 40 in Zaltbommel. Zaaknummer: ODR24106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8-2024. De aanvraag omgevingsvergunning heeft betrekking op dakrenovatie / isolatie en dakkapel op het adres Thorbeckestraat 4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628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8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8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067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akrenovatie / isolatie en dakkapel aan de Thorbeckestraat 40 in Zaltbommel. Zaaknummer: ODR2410676.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6280</meta:user-defined>
    <meta:user-defined meta:name="OVERHEIDop.GmbID/DC.identifier">gmb-2024-366280</meta:user-defined>
    <meta:user-defined meta:name="OVERHEIDop.versieInformatie"/>
  </office:meta>
</office:document-meta>
</file>