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jnstraat 71-H 1079GW Amsterdam, Rijnstraat 75-H 1079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inkelruimte Rijnstraat 71-H door het samenvoegen met de winkelruimte Rijnstraat 75-H en het realiseren van een muurdoorbraak</text:p>
            <text:p text:style-name="common-al">Besluit verzonden op: 22-08-2024</text:p>
            <text:p text:style-name="common-al">Zaakadres: Rijnstraat 71-H 1079GW Amsterdam, Rijnstraat 75-H 1079GX Amsterdam</text:p>
            <text:p text:style-name="common-al">Zaaknummer: Z2024-016268</text:p>
            <text:p text:style-name="common-al">DSO-nummer: 2024062400142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27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7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7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268</meta:user-defined>
    <meta:user-defined meta:name="DCTERMS.abstract">veranderen en vergroten van de winkelruimte Rijnstraat 71-H door het samenvoegen met de winkelruimte Rijnstraat 75-H en het realiseren van een muurdo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Rijnstraat 71-H 1079GW Amsterdam, Rijnstraat 75-H 1079GX Amsterdam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279</meta:user-defined>
    <meta:user-defined meta:name="OVERHEIDop.GmbID/DC.identifier">gmb-2024-366279</meta:user-defined>
    <meta:user-defined meta:name="OVERHEIDop.versieInformatie"/>
  </office:meta>
</office:document-meta>
</file>