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ortijzer 9 5721VE Asten, Kortijzer 11 5721VE Asten, Linieijzer 2 5721VB Asten, [ATN01N01341] Asten N 1341 , [ATN01N01685] Asten N 1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uitbreiden van een bedrijfspand, 22-08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627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7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7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43202407615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Kortijzer 9 5721VE Asten, Kortijzer 11 5721VE Asten, Linieijzer 2 5721VB Asten, [ATN01N01341] Asten N 1341 , [ATN01N01685] Asten N 1685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78</meta:user-defined>
    <meta:user-defined meta:name="OVERHEIDop.GmbID/DC.identifier">gmb-2024-366278</meta:user-defined>
    <meta:user-defined meta:name="OVERHEIDop.versieInformatie"/>
  </office:meta>
</office:document-meta>
</file>