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sweg 20 3768AM Soes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op 21-08-2024 een besluit genomen op de aanvraag met zaaknummer 804248 voor een omgevingsvergunning voor het uitbreiden van de woning op locatie Plasweg 20, 3768AM Soest. De vergunning is toegekend en is verzonden op 21-08-2024.</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66275</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275</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275</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04248</meta:user-defined>
    <meta:user-defined meta:name="DCTERMS.abstract">uitbreiden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Plasweg 20 3768AM Soest, uitbreiden van de woning</meta:user-defined>
    <meta:user-defined meta:name="DCTERMS.W3CDTF/DCTERMS.available">2024-08-26</meta:user-defined>
    <meta:user-defined meta:name="DCTERMS.W3CDTF/OVERHEIDop.jaargang">2024</meta:user-defined>
    <meta:user-defined meta:name="OVERHEIDop.publicationIssue">366275</meta:user-defined>
    <meta:user-defined meta:name="OVERHEIDop.GmbID/DC.identifier">gmb-2024-366275</meta:user-defined>
    <meta:user-defined meta:name="OVERHEIDop.versieInformatie"/>
  </office:meta>
</office:document-meta>
</file>