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anuel van Meterenstraat 10 106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op- en aanbouw</text:p>
            <text:p text:style-name="common-al">Zaakadres: Emanuel van Meterenstraat 10 1065AN Amsterdam</text:p>
            <text:p text:style-name="common-al">Datum ontvangst: 10-07-2024</text:p>
            <text:p text:style-name="common-al">Zaaknummer: Z2024-018835</text:p>
            <text:p text:style-name="common-al">DSO-nummer: 2024071001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26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835</meta:user-defined>
    <meta:user-defined meta:name="DCTERMS.abstract">op - en aanbouwbouw Emanuel van Me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anuel van Meterenstraat 10 1065AN Amster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68</meta:user-defined>
    <meta:user-defined meta:name="OVERHEIDop.GmbID/DC.identifier">gmb-2024-366268</meta:user-defined>
    <meta:user-defined meta:name="OVERHEIDop.versieInformatie"/>
  </office:meta>
</office:document-meta>
</file>