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4071800133, Reesloot 8 2641P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twee bomen </text:p>
            <text:p text:style-name="common-al">DSO-Verzoeknummer: 2024071800133</text:p>
            <text:p text:style-name="common-al">Locatie: Reesloot 8 2641PM Pijnacker</text:p>
            <text:p text:style-name="common-al">Datum besluit: 18-07-2024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626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4955</meta:user-defined>
    <meta:user-defined meta:name="DCTERMS.abstract">Kappe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e aanvraag omgevingsvergunning: 2024071800133, Reesloot 8 2641PM Pijnack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65</meta:user-defined>
    <meta:user-defined meta:name="OVERHEIDop.GmbID/DC.identifier">gmb-2024-366265</meta:user-defined>
    <meta:user-defined meta:name="OVERHEIDop.versieInformatie"/>
  </office:meta>
</office:document-meta>
</file>