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staureren van de woningen - Zuidweg 57 en 59 te Rijpwetering - W2023/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fdeling 3.4 van de Algemene wet bestuursrecht bekend dat zij op 20 augustus 2024 hebben besloten om een positief ontwerpbesluit te nemen op de aanvraag om omgevingsvergunning voor het restaureren van de woningen aan de Zuidweg 57 en 59 te Rijpwetering met de volgende deelactiviteiten: bouwen, en uitvoeren werkzaamheden aan een rijksmonument.</text:p>
            <text:p text:style-name="common-al">
            <text:span text:style-name="nadrukvet">Wanneer en waar kunt u het plan inzien?</text:span>
          </text:p>
            <text:p text:style-name="common-al">De ontwerp omgevingsvergunning ligt van dinsdag 27 augustus 2024 t/m maandag 7 oktober 2024 gedurende zes weken voor eenieder ter inzage. De ontwerp omgevingsvergunning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text:p>
            <text:p text:style-name="common-al">
            <text:span text:style-name="nadrukvet">Hoe kunt u reageren?</text:span>
          </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common-al">Voor meer informatie kunt u contact opnemen met de behandelend ambtenaar, tel. 071-3327272, e-mail info@kaagenbraasse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26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6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6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94</meta:user-defined>
    <dc:language>nl</dc:language>
    <meta:user-defined meta:name="OVERHEIDop.locatietype/OVERHEIDop.gebiedsmarkering">Adres</meta:user-defined>
    <meta:user-defined meta:name="DC.title">Ontwerp omgevingsvergunning voor het restaureren van de woningen - Zuidweg 57 en 59 te Rijpwetering - W2023/194</meta:user-defined>
    <meta:user-defined meta:name="OVERHEIDop.datumEindeReactietermijn">2024-10-07</meta:user-defined>
    <meta:user-defined meta:name="OVERHEIDop.TilID/OVERHEIDop.terinzageleggingOP">til-2024-25698</meta:user-defined>
    <meta:user-defined meta:name="DCTERMS.W3CDTF/DCTERMS.available">2024-08-26</meta:user-defined>
    <meta:user-defined meta:name="DCTERMS.W3CDTF/OVERHEIDop.jaargang">2024</meta:user-defined>
    <meta:user-defined meta:name="OVERHEIDop.publicationIssue">366264</meta:user-defined>
    <meta:user-defined meta:name="OVERHEIDop.GmbID/DC.identifier">gmb-2024-366264</meta:user-defined>
    <meta:user-defined meta:name="OVERHEIDop.versieInformatie"/>
  </office:meta>
</office:document-meta>
</file>