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4e Havenstraat 3C, 1976 CH IJmuiden, veranderen gevel (wijziging op verleende vergunning 133638-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4e Havenstraat 3C, 1976 CH IJmuiden, veranderen gevel (wijziging op verleende vergunning 133638-2022)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4e Havenstraat 3C, 1976 CH IJmuiden, veranderen gevel (wijziging op verleende vergunning 133638-2022)  (22-08-2024) 0453171733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26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6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6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7330</meta:user-defined>
    <dc:language>nl</dc:language>
    <meta:user-defined meta:name="OVERHEIDop.locatietype/OVERHEIDop.gebiedsmarkering">Punt</meta:user-defined>
    <meta:user-defined meta:name="DC.title">Verleende omgevingsvergunning 4e Havenstraat 3C, 1976 CH IJmuiden, veranderen gevel (wijziging op verleende vergunning 133638-2022)</meta:user-defined>
    <meta:user-defined meta:name="DCTERMS.W3CDTF/DCTERMS.available">2024-08-26</meta:user-defined>
    <meta:user-defined meta:name="DCTERMS.W3CDTF/OVERHEIDop.jaargang">2024</meta:user-defined>
    <meta:user-defined meta:name="OVERHEIDop.publicationIssue">366261</meta:user-defined>
    <meta:user-defined meta:name="OVERHEIDop.GmbID/DC.identifier">gmb-2024-366261</meta:user-defined>
    <meta:user-defined meta:name="OVERHEIDop.versieInformatie"/>
  </office:meta>
</office:document-meta>
</file>