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De Brêge 2, Drachtstercompagnie (Drachten, B, 9529, 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Brêge 2, Drachtstercompagnie (Drachten, B, 9529, kavel 2), de bouw van een woning, Z2023-00001661, datum bekendmaking: 18 jan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62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Verlenging beslistermijn, de bouw van een woning, De Brêge 2, Drachtstercompagnie (Drachten, B, 9529, kavel 2), zaaknummer: Z2023-000016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bouw van een woning - De Brêge 2, Drachtstercompagnie (Drachten, B, 9529, kavel 2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26</meta:user-defined>
    <meta:user-defined meta:name="OVERHEIDop.GmbID/DC.identifier">gmb-2024-36626</meta:user-defined>
    <meta:user-defined meta:name="OVERHEIDop.versieInformatie"/>
  </office:meta>
</office:document-meta>
</file>