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nabij nr. 504, Apeldoorn, het aanleggen van ondergrondse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8-2024</text:p>
            <text:p text:style-name="common-al">Zaaknummer:  020052177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25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5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217712</meta:user-defined>
    <dc:language>nl</dc:language>
    <meta:user-defined meta:name="OVERHEIDop.locatietype/OVERHEIDop.gebiedsmarkering">Vlak</meta:user-defined>
    <meta:user-defined meta:name="DC.title">Aanvraag Omgevingsvergunning De Voorwaarts nabij nr. 504, Apeldoorn, het aanleggen van ondergrondse kabels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57</meta:user-defined>
    <meta:user-defined meta:name="OVERHEIDop.GmbID/DC.identifier">gmb-2024-366257</meta:user-defined>
    <meta:user-defined meta:name="OVERHEIDop.versieInformatie"/>
  </office:meta>
</office:document-meta>
</file>