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3941BR Doorn, Evenementenvergunning jaarfeest en bingo buurtvereniging Palmstad op op 31 augustus 2024 van 16.00 uur tot 01.00 uur en op 14 september 2024 van 15.00 uur tot 22.30 uur. (RX2024-00001798,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Rijksstraatweg, 3941BR Doorn, Evenementenvergunning jaarfeest en bingo buurtvereniging Palmstad op op 31 augustus 2024 van 16.00 uur tot 01.00 uur en op 14 september 2024 van 15.00 uur tot 22.30 uur. (RX2024-00001798, 2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2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98</meta:user-defined>
    <meta:user-defined meta:name="DCTERMS.abstract">Oude Rijksstraatweg, 3941BR Doorn, Evenementenvergunning jaarfeest en bingo buurtvereniging Palmstad op op 31 augustus 2024 van 16.00 uur tot 01.00 uur en op 14 september 2024 van 15.00 uur tot 22.30 uur. (RX2024-00001798, 22 augustus 2024)</meta:user-defined>
    <dc:language>nl</dc:language>
    <meta:user-defined meta:name="OVERHEIDop.locatietype/OVERHEIDop.gebiedsmarkering">Punt</meta:user-defined>
    <meta:user-defined meta:name="DC.title">Gemeente Utrechtse Heuvelrug, verleende vergunning APV/Bijzondere wetten - Oude Rijksstraatweg, 3941BR Doorn, Evenementenvergunning jaarfeest en bingo buurtvereniging Palmstad op op 31 augustus 2024 van 16.00 uur tot 01.00 uur en op 14 september 2024 van 15.00 uur tot 22.30 uur. (RX2024-00001798, 22 augustus 2024)</meta:user-defined>
    <meta:user-defined meta:name="DCTERMS.W3CDTF/DCTERMS.available">2024-08-26</meta:user-defined>
    <meta:user-defined meta:name="DCTERMS.W3CDTF/OVERHEIDop.jaargang">2024</meta:user-defined>
    <meta:user-defined meta:name="OVERHEIDop.publicationIssue">366256</meta:user-defined>
    <meta:user-defined meta:name="OVERHEIDop.GmbID/DC.identifier">gmb-2024-366256</meta:user-defined>
    <meta:user-defined meta:name="OVERHEIDop.versieInformatie"/>
  </office:meta>
</office:document-meta>
</file>