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lkenkamp 91, 3972ZC Driebergen-Rijsenburg, Melding kleinschalig evenement voor een besloten aangelegenheid op 30 augustus 2024 van 18:00 uur tot 23:00 uur (RX2024-00002041, 2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Valkenkamp 91, 3972ZC Driebergen-Rijsenburg,</text:span> Melding kleinschalig evenement voor een besloten aangelegenheid op 30 augustus 2024 van 18:00 uur tot 23:00 uur (RX2024-00002041, 22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625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41</meta:user-defined>
    <meta:user-defined meta:name="DCTERMS.abstract">Valkenkamp 91, 3972ZC Driebergen-Rijsenburg, Melding kleinschalig evenement voor een besloten aangelegenheid op 30 augustus 2024 van 18:00 uur tot 23:00 uur (RX2024-00002041, 22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lkenkamp 91, 3972ZC Driebergen-Rijsenburg, Melding kleinschalig evenement voor een besloten aangelegenheid op 30 augustus 2024 van 18:00 uur tot 23:00 uur (RX2024-00002041, 22 augustus 2024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54</meta:user-defined>
    <meta:user-defined meta:name="OVERHEIDop.GmbID/DC.identifier">gmb-2024-366254</meta:user-defined>
    <meta:user-defined meta:name="OVERHEIDop.versieInformatie"/>
  </office:meta>
</office:document-meta>
</file>