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Verklaring van geen bezwaar voor het houden van een autotoertocht op 8 november 2024 (RX2024-00002088, 21 augustus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Gemeente Utrechtse Heuvelrug, Verklaring van geen bezwaar voor het houden van een autotoertocht op 8 november 2024 (RX2024-00002088, 21 augustus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66252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252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252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4-00002088</meta:user-defined>
    <meta:user-defined meta:name="DCTERMS.abstract">Gemeente Utrechtse Heuvelrug, Verklaring van geen bezwaar voor het houden van een autotoertocht op 8 november 2024 (RX2024-00002088, 21 augustus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Verklaring van geen bezwaar voor het houden van een autotoertocht op 8 november 2024 (RX2024-00002088, 21 augustus 2024)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252</meta:user-defined>
    <meta:user-defined meta:name="OVERHEIDop.GmbID/DC.identifier">gmb-2024-366252</meta:user-defined>
    <meta:user-defined meta:name="OVERHEIDop.versieInformatie"/>
  </office:meta>
</office:document-meta>
</file>