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incidentele sluitingstijd (kenmerk 1120584) Damplein 1 Leidschendam Toet Cat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p 19 augustus 2024 is aan Toet Catering een incidentele ontheffing sluitingstijd verleend van zaterdag 14 op zondag 15 september tot 2024 tot 02:30 uur.</text:p>
            <text:p text:style-name="common-al">
            <text:span text:style-name="nadrukvet">Datum bekendmaking besluit: </text:span>22 augustus 2024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 </text:a>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66249</text:span><text:line-break/><text:date style:data-style-name="dag" text:fixed="true" text:date-value="2024-08-26"/><text:line-break/><text:date style:data-style-name="jaar" text:fixed="true" text:date-value="2024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6249</text:span><text:date style:data-style-name="nicedate" text:fixed="true" text:date-value="2024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6249</text:span><text:date style:data-style-name="nicedate" text:fixed="true" text:date-value="2024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7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ontheffing incidentele sluitingstijd (kenmerk 1120584) Damplein 1 Leidschendam Toet Catering</meta:user-defined>
    <meta:user-defined meta:name="DCTERMS.W3CDTF/DCTERMS.available">2024-08-26</meta:user-defined>
    <meta:user-defined meta:name="DCTERMS.W3CDTF/OVERHEIDop.jaargang">2024</meta:user-defined>
    <meta:user-defined meta:name="OVERHEIDop.publicationIssue">366249</meta:user-defined>
    <meta:user-defined meta:name="OVERHEIDop.GmbID/DC.identifier">gmb-2024-366249</meta:user-defined>
    <meta:user-defined meta:name="OVERHEIDop.versieInformatie"/>
  </office:meta>
</office:document-meta>
</file>