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: 2024063000134, Albert Schweitzerlaan 20 2641ZV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schuur met overkapping </text:p>
            <text:p text:style-name="common-al">DSO-Verzoeknummer: 2024063000134</text:p>
            <text:p text:style-name="common-al">Locatie: Albert Schweitzerlaan 20 2641ZV Pijnacker</text:p>
            <text:p text:style-name="common-al">Datum besluit: 22-08-2024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
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624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4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4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1094</meta:user-defined>
    <meta:user-defined meta:name="DCTERMS.abstract">Bouwen schuur met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vrije aanvraag omgevingsvergunning: 2024063000134, Albert Schweitzerlaan 20 2641ZV Pijnacker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241</meta:user-defined>
    <meta:user-defined meta:name="OVERHEIDop.GmbID/DC.identifier">gmb-2024-366241</meta:user-defined>
    <meta:user-defined meta:name="OVERHEIDop.versieInformatie"/>
  </office:meta>
</office:document-meta>
</file>