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schenken van zwak-alcoholhoudende dranken tijdens Visserijdagen van 28 augustus 2024 tot en met 1 september 2024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•</text:number>
                <text:p text:style-name="al">22-08-2024, Stichting Harlingen Events, Ontheffing van artikel 35 van de Alcoholwet voor het schenken van zwak-alcoholhoudende dranken tijdens Visserijdagen van 28-08-2024 tot en met 01-09-2024.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66238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238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238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Ontheffing voor het schenken van zwak-alcoholhoudende dranken tijdens Visserijdagen van 28 augustus 2024 tot en met 1 september 2024 te Harlingen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6238</meta:user-defined>
    <meta:user-defined meta:name="OVERHEIDop.GmbID/DC.identifier">gmb-2024-366238</meta:user-defined>
    <meta:user-defined meta:name="OVERHEIDop.versieInformatie"/>
  </office:meta>
</office:document-meta>
</file>