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de Visserijdagen van 28 augustus 2024 tot en met 1 september 2024 te Har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22-08-2024, Stichting Visserijdagen Harlingen en Stichting Harlingen Events, evenementenvergunning voor het organiseren van de Visserijdagen in Harlingen van 28-08-2024 tot en met 01-09-2024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66233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233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233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organiseren van de Visserijdagen van 28 augustus 2024 tot en met 1 september 2024 te Harlingen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6233</meta:user-defined>
    <meta:user-defined meta:name="OVERHEIDop.GmbID/DC.identifier">gmb-2024-366233</meta:user-defined>
    <meta:user-defined meta:name="OVERHEIDop.versieInformatie"/>
  </office:meta>
</office:document-meta>
</file>