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voor de werkzaamheden herinrichting overweg Steinderweg en een deel van de Statio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Het college van Burgemeester en Wethouders van Beek heeft een ontheffing verleend op grond van artikel 4:4 van de Verordening fysiek leefomgeving Beek (geluidshinder in de openlucht) voor de werkzaamheden herinrichting overweg Steinderweg en een deel van de Stationstraat.</text:p>
            <text:p text:style-name="common-al">De werkzaamheden zullen gedurende dag en nacht plaatsvinden in het weekend van </text:p>
            <text:p text:style-name="common-al">14 en 15 september 2024.</text:p>
            <text:p text:style-name="common-al">Voor: Molhoek-CCT </text:p>
            <text:p text:style-name="common-al">Locatie: Beek</text:p>
            <text:p text:style-name="common-al">Datum melding: 22 augustus 2024 </text:p>
            <text:p text:style-name="common-al">Zaaknummer: Z2024-00000281</text:p>
            <text:p text:style-name="common-al"/>
            <text:p text:style-name="common-al">Tegen deze vergunning kan bezwaar worden gemaakt:</text:p>
            <text:p text:style-name="common-al"/>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 </text:p>
            <text:p text:style-name="common-al"/>
            <text:p text:style-name="common-al">Het bezwaarschrift dient ondertekend te zijn en tenminste te bevatten: </text:p>
            <text:p text:style-name="common-al">a. naam en adres van de indiener; </text:p>
            <text:p text:style-name="common-al">b. de dagtekening; </text:p>
            <text:p text:style-name="common-al">c. een omschrijving van het besluit, waartegen bezwaar wordt gemaakt; </text:p>
            <text:p text:style-name="common-al">d. de gronden van het bezwaar. </text:p>
            <text:p text:style-name="common-al"/>
            <text:p text:style-name="common-al">Indien belanghebbende eventueel voor een vergoeding in de kosten van een gegrond verklaard bezwaar in aanmerking wenst te komen, dient dit in het bezwaarschrift te worden aangegeven. </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 </text:p>
            <text:p text:style-name="common-al"/>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 </text:p>
            <text:p text:style-name="common-al"/>
            <text:p text:style-name="common-al">Het college van burgemeester en wethouder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op Crucq </text:span></text:p>
            <text:p><text:span text:style-name="functie">Gemeentesecretaris</text:span></text:p>
            <text:p><text:span text:style-name="functie"/></text:p>
            <text:p><text:span text:style-name="functie">Christine van Basten-Bodd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6623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3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3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geluidshinder voor de werkzaamheden herinrichting overweg Steinderweg en een deel van de Stationstraat</meta:user-defined>
    <meta:user-defined meta:name="DCTERMS.W3CDTF/DCTERMS.available">2024-08-29</meta:user-defined>
    <meta:user-defined meta:name="DCTERMS.W3CDTF/OVERHEIDop.jaargang">2024</meta:user-defined>
    <meta:user-defined meta:name="OVERHEIDop.publicationIssue">366230</meta:user-defined>
    <meta:user-defined meta:name="OVERHEIDop.GmbID/DC.identifier">gmb-2024-366230</meta:user-defined>
    <meta:user-defined meta:name="OVERHEIDop.versieInformatie"/>
  </office:meta>
</office:document-meta>
</file>