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rins Hendri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rins Hendrikstraat 17</text:p>
            <text:p text:style-name="common-al">Omschrijving: Renoveren van de gevel en het vernieuwen van de bestaande kozijnen</text:p>
            <text:p text:style-name="common-al">Dossiernummer: 20230371</text:p>
            <text:p text:style-name="common-al">Datum verzending: 18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2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71</meta:user-defined>
    <meta:user-defined meta:name="DCTERMS.abstract">Renoveren van de gevel en het vernieuwen van de bestaande kozijnen</meta:user-defined>
    <dc:language>nl</dc:language>
    <meta:user-defined meta:name="OVERHEIDop.locatietype/OVERHEIDop.gebiedsmarkering">Punt</meta:user-defined>
    <meta:user-defined meta:name="DC.title">Verlengen beslistermijn: Doetinchem, Prins Hendrikstraat 17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23</meta:user-defined>
    <meta:user-defined meta:name="OVERHEIDop.GmbID/DC.identifier">gmb-2024-36623</meta:user-defined>
    <meta:user-defined meta:name="OVERHEIDop.versieInformatie"/>
  </office:meta>
</office:document-meta>
</file>