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 van gemeentegrond voor het plaatsen van een steiger van 26 augustus 2024 tot en met 23 september 2024 ter hoogte van Oosterkeetstraat 7 te Harl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PV en Bijzondere Wetten</text:span>
          </text:p>
            <text:p text:style-name="common-al">De volgende vergunning of ontheffing is verleend:</text:p>
            <text:list text:style-name="id1-3-2-1-1-3">
              <text:list-item text:style-override="id1-3-2-1-1-3-1">
                <text:number>•</text:number>
                <text:p text:style-name="al">22 augustus 2024, Dhr. Van den Brule, Vergunning voor het gebruik van gemeentegrond voor het plaatsen van een steiger op de Oosterkeetstraat, ter hoogte van huisnummer 7, in de periode van 26 augustus 2024 tot en met 23 september 2024</text:p>
              </text:list-item>
            </text:list>
            <text:p text:style-name="common-al">
            <text:span text:style-name="nadrukvet">Bezwaar</text:span>
          </text:p>
            <text:p text:style-name="common-al">Indien u het niet eens bent met een besluit dan kunt u hiertegen bezwaar maken. Hiervoor dient u binnen 6 weken na de datum van het besluit een gemotiveerd bezwaarschrift in te dienen. Het bezwaarschrift moet worden gericht aan burgemeester en wethouders van Harlingen, Postbus 10.000, 8860 HA te Harlingen. </text:p>
            <text:p text:style-name="common-al">
            <text:span text:style-name="nadrukvet">Voorlopige voorziening</text:span>
          </text:p>
            <text:p text:style-name="common-al">Als u de beslissing op het bezwaarschrift niet wilt afwachten en snel duidelijkheid wilt dan kunt u de voorzieningenrechter vragen om een voorlopige voorziening. Het adres van de voorzieningenrechter is:</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366228</text:span><text:line-break/><text:date style:data-style-name="dag" text:fixed="true" text:date-value="2024-08-27"/><text:line-break/><text:date style:data-style-name="jaar" text:fixed="true" text:date-value="2024-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228</text:span><text:date style:data-style-name="nicedate" text:fixed="true" text:date-value="2024-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228</text:span><text:date style:data-style-name="nicedate" text:fixed="true" text:date-value="2024-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Harlingen</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gebruik van gemeentegrond voor het plaatsen van een steiger van 26 augustus 2024 tot en met 23 september 2024 ter hoogte van Oosterkeetstraat 7 te Harlingen</meta:user-defined>
    <meta:user-defined meta:name="DCTERMS.W3CDTF/DCTERMS.available">2024-08-27</meta:user-defined>
    <meta:user-defined meta:name="DCTERMS.W3CDTF/OVERHEIDop.jaargang">2024</meta:user-defined>
    <meta:user-defined meta:name="OVERHEIDop.publicationIssue">366228</meta:user-defined>
    <meta:user-defined meta:name="OVERHEIDop.GmbID/DC.identifier">gmb-2024-366228</meta:user-defined>
    <meta:user-defined meta:name="OVERHEIDop.versieInformatie"/>
  </office:meta>
</office:document-meta>
</file>