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plaatsen van een semi-permanent hekwerk aan Oude Baan 20 4825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semi-permanent hekwerk aan Oude Baan 20 4825BL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.</text:p>
              </text:list-item>
            </text:list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2-08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478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7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22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787</meta:user-defined>
    <meta:user-defined meta:name="DCTERMS.abstract">het plaatsen van een semi-permanent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semi-permanent hekwerk aan Oude Baan 20 4825BL Breda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27</meta:user-defined>
    <meta:user-defined meta:name="OVERHEIDop.GmbID/DC.identifier">gmb-2024-366227</meta:user-defined>
    <meta:user-defined meta:name="OVERHEIDop.versieInformatie"/>
  </office:meta>
</office:document-meta>
</file>