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aanleggen van een inrit/uitweg op Dokter Rauppstraat 52-54 5571C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138</text:p>
            <text:p text:style-name="common-al">Plaats/adres: Dokter Rauppstraat 52 5571CH Bergeijk, Dokter Rauppstraat 54 5571CH Bergeijk</text:p>
            <text:p text:style-name="common-al">Omschrijving: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622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2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2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138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aanleggen van een inrit/uitweg op Dokter Rauppstraat 52-54 5571CH Bergeijk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225</meta:user-defined>
    <meta:user-defined meta:name="OVERHEIDop.GmbID/DC.identifier">gmb-2024-366225</meta:user-defined>
    <meta:user-defined meta:name="OVERHEIDop.versieInformatie"/>
  </office:meta>
</office:document-meta>
</file>