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ervangede recreatiewoning, Kievit 12b123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bouwen van een vervangede recreatiewoning op het adres Kievit 12b123, 5111 HD Baarle-Nassau. Verzenddatum besluit 22-08-2024 (10829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622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933</meta:user-defined>
    <dc:language>nl</dc:language>
    <meta:user-defined meta:name="OVERHEIDop.locatietype/OVERHEIDop.gebiedsmarkering">Punt</meta:user-defined>
    <meta:user-defined meta:name="DC.title">Besluit omgevingsvergunning is verleend, Het bouwen van een vervangede recreatiewoning, Kievit 12b123, 5111 HD Baarle-Nassau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23</meta:user-defined>
    <meta:user-defined meta:name="OVERHEIDop.GmbID/DC.identifier">gmb-2024-366223</meta:user-defined>
    <meta:user-defined meta:name="OVERHEIDop.versieInformatie"/>
  </office:meta>
</office:document-meta>
</file>