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lopen van het pand - Ir. Mentropweg 7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72, Veenhuizen, het slopen van het pand, 20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622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70</meta:user-defined>
    <meta:user-defined meta:name="DCTERMS.abstract">Gemeente Noordenveld - aanvr. beschikking behandelen - het slopen van het pand - Ir. Mentropweg 7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slopen van het pand - Ir. Mentropweg 72, Veenhuiz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220</meta:user-defined>
    <meta:user-defined meta:name="OVERHEIDop.GmbID/DC.identifier">gmb-2024-366220</meta:user-defined>
    <meta:user-defined meta:name="OVERHEIDop.versieInformatie"/>
  </office:meta>
</office:document-meta>
</file>